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21*"/>
    </style:style>
    <style:style style:family="table-column" style:parent-style-name="colspec" style:name="id1-3-2-4-3-1-6">
      <style:table-column-properties style:rel-column-width="23*"/>
    </style:style>
    <style:style style:family="table-column" style:parent-style-name="colspec" style:name="id1-3-2-4-5-1-1">
      <style:table-column-properties style:rel-column-width="8*"/>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3*"/>
    </style:style>
    <style:style style:family="table-column" style:parent-style-name="colspec" style:name="id1-3-2-4-8-1-1">
      <style:table-column-properties style:rel-column-width="8*"/>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18*"/>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21*"/>
    </style:style>
    <style:style style:family="table-column" style:parent-style-name="colspec" style:name="id1-3-2-4-8-1-6">
      <style:table-column-properties style:rel-column-width="23*"/>
    </style:style>
    <style:style style:family="table-column" style:parent-style-name="colspec" style:name="id1-3-2-4-8-1-7">
      <style:table-column-properties style:rel-column-width="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39*"/>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21*"/>
    </style:style>
    <style:style style:family="table-column" style:parent-style-name="colspec" style:name="id1-3-2-4-10-1-6">
      <style:table-column-properties style:rel-column-width="23*"/>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39*"/>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18*"/>
    </style:style>
    <style:style style:family="table-column" style:parent-style-name="colspec" style:name="id1-3-2-4-17-1-5">
      <style:table-column-properties style:rel-column-width="21*"/>
    </style:style>
    <style:style style:family="table-column" style:parent-style-name="colspec" style:name="id1-3-2-4-17-1-6">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39*"/>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21*"/>
    </style:style>
    <style:style style:family="table-column" style:parent-style-name="colspec" style:name="id1-3-2-4-19-1-6">
      <style:table-column-properties style:rel-column-width="2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39*"/>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18*"/>
    </style:style>
    <style:style style:family="table-column" style:parent-style-name="colspec" style:name="id1-3-2-4-21-1-5">
      <style:table-column-properties style:rel-column-width="21*"/>
    </style:style>
    <style:style style:family="table-column" style:parent-style-name="colspec" style:name="id1-3-2-4-21-1-6">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39*"/>
    </style:style>
    <style:style style:family="table-column" style:parent-style-name="colspec" style:name="id1-3-2-4-23-1-3">
      <style:table-column-properties style:rel-column-width="18*"/>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21*"/>
    </style:style>
    <style:style style:family="table-column" style:parent-style-name="colspec" style:name="id1-3-2-4-23-1-6">
      <style:table-column-properties style:rel-column-width="23*"/>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39*"/>
    </style:style>
    <style:style style:family="table-column" style:parent-style-name="colspec" style:name="id1-3-2-4-28-1-3">
      <style:table-column-properties style:rel-column-width="18*"/>
    </style:style>
    <style:style style:family="table-column" style:parent-style-name="colspec" style:name="id1-3-2-4-28-1-4">
      <style:table-column-properties style:rel-column-width="18*"/>
    </style:style>
    <style:style style:family="table-column" style:parent-style-name="colspec" style:name="id1-3-2-4-28-1-5">
      <style:table-column-properties style:rel-column-width="21*"/>
    </style:style>
    <style:style style:family="table-column" style:parent-style-name="colspec" style:name="id1-3-2-4-28-1-6">
      <style:table-column-properties style:rel-column-width="23*"/>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39*"/>
    </style:style>
    <style:style style:family="table-column" style:parent-style-name="colspec" style:name="id1-3-2-4-30-1-3">
      <style:table-column-properties style:rel-column-width="18*"/>
    </style:style>
    <style:style style:family="table-column" style:parent-style-name="colspec" style:name="id1-3-2-4-30-1-4">
      <style:table-column-properties style:rel-column-width="18*"/>
    </style:style>
    <style:style style:family="table-column" style:parent-style-name="colspec" style:name="id1-3-2-4-30-1-5">
      <style:table-column-properties style:rel-column-width="21*"/>
    </style:style>
    <style:style style:family="table-column" style:parent-style-name="colspec" style:name="id1-3-2-4-30-1-6">
      <style:table-column-properties style:rel-column-width="23*"/>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39*"/>
    </style:style>
    <style:style style:family="table-column" style:parent-style-name="colspec" style:name="id1-3-2-4-32-1-3">
      <style:table-column-properties style:rel-column-width="18*"/>
    </style:style>
    <style:style style:family="table-column" style:parent-style-name="colspec" style:name="id1-3-2-4-32-1-4">
      <style:table-column-properties style:rel-column-width="18*"/>
    </style:style>
    <style:style style:family="table-column" style:parent-style-name="colspec" style:name="id1-3-2-4-32-1-5">
      <style:table-column-properties style:rel-column-width="21*"/>
    </style:style>
    <style:style style:family="table-column" style:parent-style-name="colspec" style:name="id1-3-2-4-32-1-6">
      <style:table-column-properties style:rel-column-width="2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39*"/>
    </style:style>
    <style:style style:family="table-column" style:parent-style-name="colspec" style:name="id1-3-2-4-35-1-3">
      <style:table-column-properties style:rel-column-width="18*"/>
    </style:style>
    <style:style style:family="table-column" style:parent-style-name="colspec" style:name="id1-3-2-4-35-1-4">
      <style:table-column-properties style:rel-column-width="18*"/>
    </style:style>
    <style:style style:family="table-column" style:parent-style-name="colspec" style:name="id1-3-2-4-35-1-5">
      <style:table-column-properties style:rel-column-width="21*"/>
    </style:style>
    <style:style style:family="table-column" style:parent-style-name="colspec" style:name="id1-3-2-4-35-1-6">
      <style:table-column-properties style:rel-column-width="23*"/>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39*"/>
    </style:style>
    <style:style style:family="table-column" style:parent-style-name="colspec" style:name="id1-3-2-4-37-1-3">
      <style:table-column-properties style:rel-column-width="18*"/>
    </style:style>
    <style:style style:family="table-column" style:parent-style-name="colspec" style:name="id1-3-2-4-37-1-4">
      <style:table-column-properties style:rel-column-width="18*"/>
    </style:style>
    <style:style style:family="table-column" style:parent-style-name="colspec" style:name="id1-3-2-4-37-1-5">
      <style:table-column-properties style:rel-column-width="21*"/>
    </style:style>
    <style:style style:family="table-column" style:parent-style-name="colspec" style:name="id1-3-2-4-37-1-6">
      <style:table-column-properties style:rel-column-width="23*"/>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39*"/>
    </style:style>
    <style:style style:family="table-column" style:parent-style-name="colspec" style:name="id1-3-2-4-39-1-3">
      <style:table-column-properties style:rel-column-width="18*"/>
    </style:style>
    <style:style style:family="table-column" style:parent-style-name="colspec" style:name="id1-3-2-4-39-1-4">
      <style:table-column-properties style:rel-column-width="18*"/>
    </style:style>
    <style:style style:family="table-column" style:parent-style-name="colspec" style:name="id1-3-2-4-39-1-5">
      <style:table-column-properties style:rel-column-width="21*"/>
    </style:style>
    <style:style style:family="table-column" style:parent-style-name="colspec" style:name="id1-3-2-4-39-1-6">
      <style:table-column-properties style:rel-column-width="23*"/>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39*"/>
    </style:style>
    <style:style style:family="table-column" style:parent-style-name="colspec" style:name="id1-3-2-4-42-1-3">
      <style:table-column-properties style:rel-column-width="18*"/>
    </style:style>
    <style:style style:family="table-column" style:parent-style-name="colspec" style:name="id1-3-2-4-42-1-4">
      <style:table-column-properties style:rel-column-width="18*"/>
    </style:style>
    <style:style style:family="table-column" style:parent-style-name="colspec" style:name="id1-3-2-4-42-1-5">
      <style:table-column-properties style:rel-column-width="21*"/>
    </style:style>
    <style:style style:family="table-column" style:parent-style-name="colspec" style:name="id1-3-2-4-42-1-6">
      <style:table-column-properties style:rel-column-width="23*"/>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39*"/>
    </style:style>
    <style:style style:family="table-column" style:parent-style-name="colspec" style:name="id1-3-2-4-44-1-3">
      <style:table-column-properties style:rel-column-width="18*"/>
    </style:style>
    <style:style style:family="table-column" style:parent-style-name="colspec" style:name="id1-3-2-4-44-1-4">
      <style:table-column-properties style:rel-column-width="0*"/>
    </style:style>
    <style:style style:family="table-column" style:parent-style-name="colspec" style:name="id1-3-2-4-44-1-5">
      <style:table-column-properties style:rel-column-width="18*"/>
    </style:style>
    <style:style style:family="table-column" style:parent-style-name="colspec" style:name="id1-3-2-4-44-1-6">
      <style:table-column-properties style:rel-column-width="21*"/>
    </style:style>
    <style:style style:family="table-column" style:parent-style-name="colspec" style:name="id1-3-2-4-44-1-7">
      <style:table-column-properties style:rel-column-width="23*"/>
    </style:style>
    <style:style style:family="table-column" style:parent-style-name="colspec" style:name="id1-3-2-4-44-1-8">
      <style:table-column-properties style:rel-column-width="0*"/>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39*"/>
    </style:style>
    <style:style style:family="table-column" style:parent-style-name="colspec" style:name="id1-3-2-4-46-1-3">
      <style:table-column-properties style:rel-column-width="18*"/>
    </style:style>
    <style:style style:family="table-column" style:parent-style-name="colspec" style:name="id1-3-2-4-46-1-4">
      <style:table-column-properties style:rel-column-width="18*"/>
    </style:style>
    <style:style style:family="table-column" style:parent-style-name="colspec" style:name="id1-3-2-4-46-1-5">
      <style:table-column-properties style:rel-column-width="21*"/>
    </style:style>
    <style:style style:family="table-column" style:parent-style-name="colspec" style:name="id1-3-2-4-46-1-6">
      <style:table-column-properties style:rel-column-width="23*"/>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39*"/>
    </style:style>
    <style:style style:family="table-column" style:parent-style-name="colspec" style:name="id1-3-2-4-50-1-3">
      <style:table-column-properties style:rel-column-width="18*"/>
    </style:style>
    <style:style style:family="table-column" style:parent-style-name="colspec" style:name="id1-3-2-4-50-1-4">
      <style:table-column-properties style:rel-column-width="18*"/>
    </style:style>
    <style:style style:family="table-column" style:parent-style-name="colspec" style:name="id1-3-2-4-50-1-5">
      <style:table-column-properties style:rel-column-width="21*"/>
    </style:style>
    <style:style style:family="table-column" style:parent-style-name="colspec" style:name="id1-3-2-4-50-1-6">
      <style:table-column-properties style:rel-column-width="23*"/>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39*"/>
    </style:style>
    <style:style style:family="table-column" style:parent-style-name="colspec" style:name="id1-3-2-4-52-1-3">
      <style:table-column-properties style:rel-column-width="18*"/>
    </style:style>
    <style:style style:family="table-column" style:parent-style-name="colspec" style:name="id1-3-2-4-52-1-4">
      <style:table-column-properties style:rel-column-width="18*"/>
    </style:style>
    <style:style style:family="table-column" style:parent-style-name="colspec" style:name="id1-3-2-4-52-1-5">
      <style:table-column-properties style:rel-column-width="21*"/>
    </style:style>
    <style:style style:family="table-column" style:parent-style-name="colspec" style:name="id1-3-2-4-52-1-6">
      <style:table-column-properties style:rel-column-width="23*"/>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39*"/>
    </style:style>
    <style:style style:family="table-column" style:parent-style-name="colspec" style:name="id1-3-2-4-54-1-3">
      <style:table-column-properties style:rel-column-width="18*"/>
    </style:style>
    <style:style style:family="table-column" style:parent-style-name="colspec" style:name="id1-3-2-4-54-1-4">
      <style:table-column-properties style:rel-column-width="18*"/>
    </style:style>
    <style:style style:family="table-column" style:parent-style-name="colspec" style:name="id1-3-2-4-54-1-5">
      <style:table-column-properties style:rel-column-width="21*"/>
    </style:style>
    <style:style style:family="table-column" style:parent-style-name="colspec" style:name="id1-3-2-4-54-1-6">
      <style:table-column-properties style:rel-column-width="23*"/>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39*"/>
    </style:style>
    <style:style style:family="table-column" style:parent-style-name="colspec" style:name="id1-3-2-4-57-1-3">
      <style:table-column-properties style:rel-column-width="18*"/>
    </style:style>
    <style:style style:family="table-column" style:parent-style-name="colspec" style:name="id1-3-2-4-57-1-4">
      <style:table-column-properties style:rel-column-width="18*"/>
    </style:style>
    <style:style style:family="table-column" style:parent-style-name="colspec" style:name="id1-3-2-4-57-1-5">
      <style:table-column-properties style:rel-column-width="21*"/>
    </style:style>
    <style:style style:family="table-column" style:parent-style-name="colspec" style:name="id1-3-2-4-57-1-6">
      <style:table-column-properties style:rel-column-width="23*"/>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39*"/>
    </style:style>
    <style:style style:family="table-column" style:parent-style-name="colspec" style:name="id1-3-2-4-59-1-3">
      <style:table-column-properties style:rel-column-width="18*"/>
    </style:style>
    <style:style style:family="table-column" style:parent-style-name="colspec" style:name="id1-3-2-4-59-1-4">
      <style:table-column-properties style:rel-column-width="18*"/>
    </style:style>
    <style:style style:family="table-column" style:parent-style-name="colspec" style:name="id1-3-2-4-59-1-5">
      <style:table-column-properties style:rel-column-width="21*"/>
    </style:style>
    <style:style style:family="table-column" style:parent-style-name="colspec" style:name="id1-3-2-4-59-1-6">
      <style:table-column-properties style:rel-column-width="23*"/>
    </style:style>
    <style:style style:family="table-column" style:parent-style-name="colspec" style:name="id1-3-2-4-59-1-7">
      <style:table-column-properties style:rel-column-width="23*"/>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39*"/>
    </style:style>
    <style:style style:family="table-column" style:parent-style-name="colspec" style:name="id1-3-2-4-61-1-3">
      <style:table-column-properties style:rel-column-width="18*"/>
    </style:style>
    <style:style style:family="table-column" style:parent-style-name="colspec" style:name="id1-3-2-4-61-1-4">
      <style:table-column-properties style:rel-column-width="18*"/>
    </style:style>
    <style:style style:family="table-column" style:parent-style-name="colspec" style:name="id1-3-2-4-61-1-5">
      <style:table-column-properties style:rel-column-width="21*"/>
    </style:style>
    <style:style style:family="table-column" style:parent-style-name="colspec" style:name="id1-3-2-4-61-1-6">
      <style:table-column-properties style:rel-column-width="23*"/>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39*"/>
    </style:style>
    <style:style style:family="table-column" style:parent-style-name="colspec" style:name="id1-3-2-4-63-1-3">
      <style:table-column-properties style:rel-column-width="18*"/>
    </style:style>
    <style:style style:family="table-column" style:parent-style-name="colspec" style:name="id1-3-2-4-63-1-4">
      <style:table-column-properties style:rel-column-width="18*"/>
    </style:style>
    <style:style style:family="table-column" style:parent-style-name="colspec" style:name="id1-3-2-4-63-1-5">
      <style:table-column-properties style:rel-column-width="21*"/>
    </style:style>
    <style:style style:family="table-column" style:parent-style-name="colspec" style:name="id1-3-2-4-63-1-6">
      <style:table-column-properties style:rel-column-width="23*"/>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39*"/>
    </style:style>
    <style:style style:family="table-column" style:parent-style-name="colspec" style:name="id1-3-2-4-65-1-3">
      <style:table-column-properties style:rel-column-width="18*"/>
    </style:style>
    <style:style style:family="table-column" style:parent-style-name="colspec" style:name="id1-3-2-4-65-1-4">
      <style:table-column-properties style:rel-column-width="18*"/>
    </style:style>
    <style:style style:family="table-column" style:parent-style-name="colspec" style:name="id1-3-2-4-65-1-5">
      <style:table-column-properties style:rel-column-width="21*"/>
    </style:style>
    <style:style style:family="table-column" style:parent-style-name="colspec" style:name="id1-3-2-4-65-1-6">
      <style:table-column-properties style:rel-column-width="23*"/>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39*"/>
    </style:style>
    <style:style style:family="table-column" style:parent-style-name="colspec" style:name="id1-3-2-4-68-1-3">
      <style:table-column-properties style:rel-column-width="18*"/>
    </style:style>
    <style:style style:family="table-column" style:parent-style-name="colspec" style:name="id1-3-2-4-68-1-4">
      <style:table-column-properties style:rel-column-width="18*"/>
    </style:style>
    <style:style style:family="table-column" style:parent-style-name="colspec" style:name="id1-3-2-4-68-1-5">
      <style:table-column-properties style:rel-column-width="21*"/>
    </style:style>
    <style:style style:family="table-column" style:parent-style-name="colspec" style:name="id1-3-2-4-68-1-6">
      <style:table-column-properties style:rel-column-width="23*"/>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39*"/>
    </style:style>
    <style:style style:family="table-column" style:parent-style-name="colspec" style:name="id1-3-2-4-71-1-3">
      <style:table-column-properties style:rel-column-width="18*"/>
    </style:style>
    <style:style style:family="table-column" style:parent-style-name="colspec" style:name="id1-3-2-4-71-1-4">
      <style:table-column-properties style:rel-column-width="18*"/>
    </style:style>
    <style:style style:family="table-column" style:parent-style-name="colspec" style:name="id1-3-2-4-71-1-5">
      <style:table-column-properties style:rel-column-width="21*"/>
    </style:style>
    <style:style style:family="table-column" style:parent-style-name="colspec" style:name="id1-3-2-4-71-1-6">
      <style:table-column-properties style:rel-column-width="23*"/>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39*"/>
    </style:style>
    <style:style style:family="table-column" style:parent-style-name="colspec" style:name="id1-3-2-4-74-1-3">
      <style:table-column-properties style:rel-column-width="18*"/>
    </style:style>
    <style:style style:family="table-column" style:parent-style-name="colspec" style:name="id1-3-2-4-74-1-4">
      <style:table-column-properties style:rel-column-width="18*"/>
    </style:style>
    <style:style style:family="table-column" style:parent-style-name="colspec" style:name="id1-3-2-4-74-1-5">
      <style:table-column-properties style:rel-column-width="21*"/>
    </style:style>
    <style:style style:family="table-column" style:parent-style-name="colspec" style:name="id1-3-2-4-74-1-6">
      <style:table-column-properties style:rel-column-width="23*"/>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39*"/>
    </style:style>
    <style:style style:family="table-column" style:parent-style-name="colspec" style:name="id1-3-2-4-77-1-3">
      <style:table-column-properties style:rel-column-width="18*"/>
    </style:style>
    <style:style style:family="table-column" style:parent-style-name="colspec" style:name="id1-3-2-4-77-1-4">
      <style:table-column-properties style:rel-column-width="19*"/>
    </style:style>
    <style:style style:family="table-column" style:parent-style-name="colspec" style:name="id1-3-2-4-77-1-5">
      <style:table-column-properties style:rel-column-width="21*"/>
    </style:style>
    <style:style style:family="table-column" style:parent-style-name="colspec" style:name="id1-3-2-4-77-1-6">
      <style:table-column-properties style:rel-column-width="23*"/>
    </style:style>
  </office:automatic-styles>
  <office:body>
    <office:text>
      <text:p text:style-name="new_page_staatscourant"/>
      <text:p text:style-name="single-kop-titel">Algemeen mandaatbesluit 2020.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17, het Organisatiebesluit van 30 april 2019, het Attributie- en mandaatbesluit belastingen 2016, artikelen 59a en 168 van de Gemeentewet, en afdeling 10.1.1. van de Algemene wet bestuursrecht (hierna Awb);</text:p>
          </text:section>
          <text:section text:name="afkondiging_id1-3-2-1-2" text:style-name="afkondiging">
            <text:p text:style-name="afkondiging_top"/>
            <text:p text:style-name="al">besluiten:</text:p>
            <text:p text:style-name="al"/>
            <text:p text:style-name="al">vast te stellen het volgende Algemeen mandaatbesluit 202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afdelingshoofden verlenen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Groenwest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schuldhulpverlening aan Westerbeek Consultancy Opleiding en Detachering BV volgens het bij dit besluit behorende Bevoegdhedenregister, met inachtneming van onderstaande bepalingen.</text:p>
              </text:list-item>
              <text:list-item text:style-override="id1-3-2-2-3-5">
                <text:number>4.</text:number>
                <text:p text:style-name="al">Het college verleent het mandaat met betrekking tot de feitelijke en administratieve werkzaamheden voortvloeiend uit het wegslepen van voertuigen op grond van de Wegsleepverordening 2015 aan Modern-Berging B.V. volgens het bij dit besluit behorende Bevoegdhedenregister, met inachtneming van onderstaande bepalingen.</text:p>
              </text:list-item>
              <text:list-item text:style-override="id1-3-2-2-3-6">
                <text:number>5.</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7">
                <text:number>6.</text:number>
                <text:p text:style-name="al">Het college verleent het mandaat met betrekking tot leerplicht aan de gemeente Woerden volgens het bij dit besluit behorende Bevoegdhedenregister, met inachtneming van onderstaande bepalingen.</text:p>
              </text:list-item>
              <text:list-item text:style-override="id1-3-2-2-3-8">
                <text:number>7.</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9">
                <text:number>8.</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afdeling.</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afdelingshoofden dragen er zorg voor dat het college wekelijks wordt geïnformeerd over de uitoefening van de bevoegdheden met betrekking tot:</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gevolgd door handtekening, naam en functieaanduiding van de gemandateerde.</text:p>
                <text:p text:style-name="al">of</text:p>
                <text:p text:style-name="al"/>
                <text:p text:style-name="al">“Namens de burgemeester van De Ronde Venen”</text:p>
                <text:p text:style-name="al">gevolgd door handtekening, naam en functieaanduiding van de gemandateerde.</text:p>
                <text:p text:style-name="al"/>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text:p>
                <text:p text:style-name="al"/>
                <text:p text:style-name="al">“Namens de heffingsambtenaar van De Ronde Venen”</text:p>
                <text:p text:style-name="al">gevolgd door handtekening,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Het Algemeen Mandaatbesluit 2018.1 wordt ingetrokken.</text:p>
              </text:list-item>
              <text:list-item text:style-override="id1-3-2-2-9-4">
                <text:number>3.</text:number>
                <text:p text:style-name="al">Dit besluit kan worden aangehaald als "Algemeen mandaatbesluit 2020.1".</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4 april 2020,</text:span>
          </text:p>
          </text:section>
          <text:section text:name="ondertekening_id1-3-2-3-2">
            <text:p><text:span text:style-name="functie">Burgemeester en wethouders van De Ronde Venen, </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name="ondertekening_id1-3-2-3-4">
            <text:p><text:span text:style-name="functie">De burgemeester van De Ronde Venen,</text:span></text:p>
            <text:p><text:span text:style-name="ondertekening_naam">
            <text:span text:style-name="voornaam">Maarten</text:span>
            <text:span text:style-name="achternaam">Divendal</text:span>
          </text:span></text:p>
          </text:section>
          <text:section text:name="ondertekening_id1-3-2-3-5">
            <text:p><text:span text:style-name="functie">De secretaris van De Ronde Venen,</text:span></text:p>
            <text:p><text:span text:style-name="ondertekening_naam">
            <text:span text:style-name="voornaam">Lilian</text:span>
            <text:span text:style-name="achternaam">Schreurs</text:span>
          </text:span></text:p>
          </text:section>
          <text:section text:name="ondertekening_id1-3-2-3-6">
            <text:p><text:span text:style-name="functie">Afdelingshoofd Concernstaf, </text:span></text:p>
            <text:p><text:span text:style-name="ondertekening_naam">
            <text:span text:style-name="voornaam">Monique</text:span>
            <text:span text:style-name="achternaam">Treur</text:span>
          </text:span></text:p>
          </text:section>
          <text:section text:name="ondertekening_id1-3-2-3-7">
            <text:p><text:span text:style-name="functie">Afdelingshoofd Ruimte, </text:span></text:p>
            <text:p><text:span text:style-name="ondertekening_naam">
            <text:span text:style-name="voornaam">Wybrand</text:span>
            <text:span text:style-name="achternaam">Boersma</text:span>
          </text:span></text:p>
          </text:section>
          <text:section text:name="ondertekening_id1-3-2-3-8">
            <text:p><text:span text:style-name="functie">Afdelingshoofd Integraal Beheer Openbare Ruimte,</text:span></text:p>
            <text:p><text:span text:style-name="ondertekening_naam">
            <text:span text:style-name="voornaam">Ton</text:span>
            <text:span text:style-name="achternaam">Poot</text:span>
          </text:span></text:p>
          </text:section>
          <text:section text:name="ondertekening_id1-3-2-3-9">
            <text:p><text:span text:style-name="functie">Afdelingshoofd Sociaal Domein,</text:span></text:p>
            <text:p><text:span text:style-name="ondertekening_naam">
            <text:span text:style-name="voornaam">Igor</text:span>
            <text:span text:style-name="achternaam">Osinga</text:span>
          </text:span></text:p>
          </text:section>
          <text:section text:name="ondertekening_id1-3-2-3-10">
            <text:p><text:span text:style-name="functie">Afdelingshoofd Dienstverlening,</text:span></text:p>
            <text:p><text:span text:style-name="ondertekening_naam">
            <text:span text:style-name="voornaam">Angelique</text:span>
            <text:span text:style-name="achternaam">Broere</text:span>
          </text:span></text:p>
          </text:section>
        </text:section>
        <text:section text:name="bijlage_id1-3-2-4" text:style-name="bijlage">
          <text:p text:style-name="bijlage_top"/>
          <text:p text:style-name="hoofdstuk_kop">Bevoegdhedenregister, behorende bij het Algemeen mandaatbesluit 2020.1</text:p>
          <text:p text:style-name="tussenkopvet">1. ALGEME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productenraming alsmede afzonderlijk door de raad vastgestelde investeringsbudgetten beneden een bedrag van:</text:p>
                  <text:p text:style-name="table_al">Voor leveringen/diensten: € 100.000</text:p>
                  <text:p text:style-name="table_al">Voor werken: € 2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de Regeling budgetbeheer en contractbeheer en de Nota inkoop- en aanbestedingsbeleid.</text:p>
                  <text:p text:style-name="table_al">Bij het verlenen van opdrachten vanaf € 25.000 is instemming vereist van het afdelingshoofd.</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en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coördinators/</text:p>
                  <text:p text:style-name="table_al">budgetbeheerders</text:p>
                </table:table-cell>
                <table:table-cell table:style-name="cell_frame_all" table:number-rows-spanned="1" table:number-columns-spanned="1">
                  <text:p text:style-name="table_al">Conform het Organisatiebesluit en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Alle afdelingshoofden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het desbetreffende afdelingshoofd zel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formatie op grond van de Wet openbaarheid van bestuur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ext:p text:style-name="table_al"/>
                  <text:p text:style-name="table_al">Verplicht advies Wob-coördinator</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text:p>
                </table:table-cell>
                <table:table-cell table:style-name="cell_frame_all" table:number-rows-spanned="1" table:number-columns-spanned="1">
                  <text:p text:style-name="table_al">Teamleider Juridische zaken en communicatie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Alle afdelingshoofden</text:p>
                </table:table-cell>
                <table:table-cell table:style-name="cell_frame_all" table:number-rows-spanned="1" table:number-columns-spanned="1">
                  <text:p text:style-name="table_al">Aangewezen budgethouders/</text:p>
                  <text:p text:style-name="table_al">budgetcoördinators/</text:p>
                  <text:p text:style-name="table_al">budgetbeheerders </text:p>
                </table:table-cell>
                <table:table-cell table:style-name="cell_frame_all" table:number-rows-spanned="1" table:number-columns-spanned="1">
                  <text:p text:style-name="table_al">Na advies CISO en privacy adviseur</text:p>
                </table:table-cell>
              </table:table-row>
            </table:table>
            <text:p text:style-name="table_bottom"/>
          </text:section>
          <text:p text:style-name="tussenkopvet">2. PERSONELE AANGELEGENHED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beëindigen en ondertekenen van een arbeidsovereenkomst van (on)bepaalde tijd of van een stageovereenkomst of van een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Betreft ook niet-begunstigende beslissingen</text:p>
                  <text:p text:style-name="table_al"/>
                  <text:p text:style-name="table_al">Verplicht advies HR-adviseur in geval van beëindiging.</text:p>
                  <text:p text:style-name="table_al">Mandaat geldt niet ten aanzien van de secretaris.</text:p>
                  <text:p text:style-name="table_al">Ondermandaat geldt niet ten aanzien van afdelingshoofden en concern controll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instellen van geneeskundige onderzoeken (art. 7.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wijzigen, intrekken of afwijzen van een waarnemingstoelage (art. 3.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wijzigen, intrekken of afwijzen van een functioneringstoelage (art. 3.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Verplicht advies HR adviseur en instemming Directie Management Team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wijzigen, intrekken of afwijzen van een inconveniëntentoelage (art. 3.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stemming Directie Management Team verei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wijzigen, intrekken of afwijzen van een arbeidsmarkttoelage (artikel 3.9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toelage onregelmatige dienst (art. 3.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buitendagvenstertoelage (art. 3.13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wijzigen, intrekken of afwijzen van een toelage beschikbaarheidsdienst (artikel 3.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wijzigen, intrekken of afwijzen van een overwerkvergoeding (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arbeidsduur en werktijden (hfd. 5 Cao Gemeenten 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betalen van verlof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betaald ouderschapsverlof (art. 6.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zwangerschaps-/ bevallingsverlof (art. 6.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ondertekene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
                  <text:p text:style-name="table_al">Mandaat geldt niet voor overeenkomsten met secretaris, afdelingshoofden, concern controller en leden Ondernemingsraa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leggen van disciplinaire maatregelen (artikel 7:650, 7:671b, 7:677 Burgerlijk Wetboek en paragraaf 3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
                  <text:p text:style-name="table_al">Mandaat geldt niet voor disciplinaire straffen aan secretaris, afdelingshoofden, concern controller en leden Ondernemingsraa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Verplicht advies loopbaanadviseur of teamleider HRO&amp;Financië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vergoedingen van reis- en verblijfkosten in dienstbelang (art. 3.2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Verplicht advies salarisadministrateur</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wijzigen, intrekken of afwijzen van bijzondere beloningen (art. 3.1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Mandaat geldt tot een bedrag van € 1.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wijzigen, intrekken of afwijzen van een tegemoetkoming in verhuiskosten, pensionkosten en kosten woon-werkverkeer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issing op een bezwaarschrift inzake personele aangelegenhed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ten aanzien van besluiten genomen vóór 1 januari 2020.</text:p>
                  <text:p text:style-name="table_al">Mandaat geldt alleen indien het advies van de bezwarencommissie personele aangelegenheden wordt gevolgd.</text:p>
                  <text:p text:style-name="table_al">Mandaat geldt niet voor bezwaarschriften die betrekking hebben op de functie secretaris, afdelingshoofd en concern controller.</text:p>
                  <text:p text:style-name="table_al">Mandaat geldt niet indien het primaire besluit is genomen door het college of de secretar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
                </table:table-cell>
              </table:table-row>
            </table:table>
            <text:p text:style-name="table_bottom"/>
          </text:section>
          <text:p text:style-name="tussenkopvet">3. AFDELING CONCERNSTAF</text:p>
          <text:p text:style-name="tussenkopvet">TEAM INTEGRALE VEILIGHEI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astgoed &amp; Omgevingszak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staan van een incidentele festiviteit (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Drank en Horeca (art. 13 lid 1 en 3 onder a Besluit justitiële en strafvorderlijke gegevens, art. 8 Drank- en Horecawet, art. 3 en 4 Besluit eisen en zedelijk gedrag)</text:p>
                  <text:p text:style-name="table_al">- Bibob (art. 15 Besluit justitiële en strafvorderlijke gegevens)</text:p>
                  <text:p text:style-name="table_al">- Wet op de kansspelen (art. 13 lid 1 en 3 onder e Besluit justitiële en strafvorderlijke gegevens)</text:p>
                  <text:p text:style-name="table_al">- Prostitutie (art. 13 lid 1 / 4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om een ontheffing op grond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an overige geluidhinder conform artikel 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ext:p text:style-name="table_al">Medewerker Concernstaf Integrale Veiligheid</text:p>
                </table:table-cell>
                <table:table-cell table:style-name="cell_frame_all" table:number-rows-spanned="1" table:number-columns-spanned="2">
                  <text:p text:style-name="table_al"/>
                </table:table-cell>
              </table:table-row>
            </table:table>
            <text:p text:style-name="table_bottom"/>
          </text:section>
          <text:p text:style-name="tussenkopvet">TEAM BESTUURSSECRETARIAA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Medewerker kabinetszaken</text:p>
                </table:table-cell>
                <table:table-cell table:style-name="cell_frame_all" table:number-rows-spanned="1" table:number-columns-spanned="1">
                  <text:p text:style-name="table_al"/>
                </table:table-cell>
              </table:table-row>
            </table:table>
            <text:p text:style-name="table_bottom"/>
          </text:section>
          <text:p text:style-name="tussenkopvet">TEAM BESTUUR, MANAGEMENT &amp; ONDERZOEK</text:p>
          <text:p text:style-name="al">Geen bevoegdheden.</text:p>
          <text:p text:style-name="tussenkopvet">TEAM GENERALISTEN</text:p>
          <text:p text:style-name="al">Geen bevoegdheden.</text:p>
          <text:p text:style-name="tussenkopvet">4. AFDELING DIENSTVERLENING</text:p>
          <text:p text:style-name="tussenkopvet">TEAM KCC</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Teamleid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verzoek tot het in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p text:style-name="table_al">- Paspoort (artikel 20 Besluit justitiële en strafvorderlijke gegevens)</text:p>
                  <text:p text:style-name="table_al">- Naturalisatie/optie (artikel 16, onder b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geven van rijbewijzen</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
            <text:p text:style-name="table_bottom"/>
          </text:section>
          <text:p text:style-name="tussenkopvet">TEAM JURIDISCHE ZAKEN &amp; COMMUNICATI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 </text:p>
                </table:table-cell>
                <table:table-cell table:style-name="cell_frame_all" table:number-rows-spanned="1" table:number-columns-spanned="1">
                  <text:p text:style-name="table_al">Betreft ook niet-begunstigde besluiten.</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ooraf raadplegen van de Autoriteit Persoonsgegevens bij een hoog risico 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text:p>
                  <text:p text:style-name="table_al">Communicatie-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voeren en controleren van regelgeving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kendmaken van regelgeving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Afdelingshoofd Dienstverlening</text:p>
                </table:table-cell>
                <table:table-cell table:style-name="cell_frame_all" table:number-rows-spanned="1" table:number-columns-spanned="1">
                  <text:p text:style-name="table_al">Teamleider JZ &amp; Communicatie</text:p>
                  <text:p text:style-name="table_al">Juridisch adviseur team JZ &amp;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
            <text:p text:style-name="table_bottom"/>
          </text:section>
          <text:p text:style-name="tussenkopvet">TEAM INFORMATIEVOORZIENING &amp; AUTOMATISERING</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ext:p text:style-name="table_al">Adviseur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able:table-cell>
                <table:table-cell table:style-name="cell_frame_all" table:number-rows-spanned="1" table:number-columns-spanned="1">
                  <text:p text:style-name="table_al">Tot een maximale nieuwwaarde per ICT hulpmiddel van € 2000,00.</text:p>
                </table:table-cell>
              </table:table-row>
            </table:table>
            <text:p text:style-name="table_bottom"/>
          </text:section>
          <text:p text:style-name="tussenkopvet">TEAM HRO &amp; FINANCI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het verlenen van opdrachten ten behoeve van de invordering van privaatrechtelijke en bestuursrechtelijke geldschul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Senior medewerk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 Senior medewerker financiële administratie</text:p>
                  <text:p text:style-name="table_al">Medewerker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HRO &amp; FinanciënSenior medewerker financiële administratie</text:p>
                  <text:p text:style-name="table_al">Medewerker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het afdelingshoofd bevoeg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EAM DIV &amp; FACILITAIR</text:p>
          <text:p text:style-name="al">Geen bevoegdheden.</text:p>
          <text:p text:style-name="tussenkopvet">5. AFDELING RUIMTE</text:p>
          <text:p text:style-name="tussenkopvet">TEAM PLANNEN &amp; VERGUNNINGE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Het mandaat geldt tevens voor niet-begunstigende beschikk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Medewerker vergunningverlening Ruimte</text:p>
                </table:table-cell>
                <table:table-cell table:style-name="cell_frame_all" table:number-rows-spanned="1" table:number-columns-spanned="1">
                  <text:p text:style-name="table_al">Geldt tevens voor niet-begunstigende beschikk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rt. 5:11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trekken van een omgevingsvergunning als bedoeld in artikel 2.33, 3.23 e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Indien legesteruggaaf &gt; € 2.500 alleen Teamleider Plannen &amp; Vergunninge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Ruimte</text:p>
                  <text:p text:style-name="table_al">Beleidsadviseu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ext:p text:style-name="table_al">Toezichthouder</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inschrijven in het gemeentelijke beperkingenregister van een beperkingenbesluit, een daarop betrekking hebbende beslissing in 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ijhouden van de gemeentelijke 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 verzoek aan een ieder kosteloos inzage verlenen in het 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 BAG Beheerder</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ext:p text:style-name="table_al">BAG Beheer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8.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amp; Vergunning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
            <text:p text:style-name="table_bottom"/>
          </text:section>
          <text:p text:style-name="tussenkopvet">TEAM PROJECTEN &amp; VASTGOED</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tot verkoop, verhuur en ingebruikgeving van openbaar groen (art.160 lid 1 onder e van de Gemeentewet) en ondertekenen van overeenkomsten voor verkoop, verhuur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p text:style-name="table_al">- 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Gebouwenbeheerder</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fhandelen verzoeken om toestemming bij overdracht panden op het bedrijventerrein e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ext:p text:style-name="table_al">Beleidsondersteunend medewerker vast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Senior beleidsmedewerke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koop vastgoed bij een koopsom die tot -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oop vastgoed bij een koopsom die tot -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elend conform het Plan van Aanpak ‘Heroriëntatie en verkoop vastgoed’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lenen van een standplaatsvergunning (artt. 6 en 7 Marktverordening De Ronde Venen 2013)</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ontheffing voor het gebruik van een eigen verkoopwagen</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rojecten &amp; Vastgoed</text:p>
                  <text:p text:style-name="table_al">Beleidsmedewerker Vastgoed</text:p>
                  <text:p text:style-name="table_al">Beleidsondersteunend medewerker Vastgoed</text:p>
                  <text:p text:style-name="table_al">Marktmeest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gaan en ondertekenen van een overeenkomst over grondexploitatie, waarmee onder meer kostenverhaal plaats 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EAM VISIE &amp; ADVIES</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aststellen van het programma van eisen en de nadere regels op grond van art. 19 lid 1 en lid 3 van de Erfgoed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goedkeuren van het plan van aanpak als bedoeld in art. 19 lid 2 en lid 4 van de Erfgoedverordening De Ronde Venen 2013 en het advies vragen aan een deskund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orvoeren van wijzigingen in het gemeentelijk erfgoedregister (art. 3.16 lid 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beoordelen van een rapport inzake archeologische waarden op grond van artikel 39 lid 2 van de Monument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slissen op aanvragen voor en het vaststellen van subsidie op grond van de Subsidieverordening Groene leges De Ronde Venen 2019 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cultuurhistorie</text:p>
                  <text:p text:style-name="table_al">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erlenen van een subsidie/ tegemoetkoming zoals bepaald in artikel 4 van de Nadere regels Financiële tegemoetkomingen Dichter bij Duurzaamheid 2013/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lenen van subsidie/prijzengeld als bedoeld in artikel 4 van de Nadere regels Samen voor Duurzaam-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ext:p text:style-name="table_al"/>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Senior beleidsmedewerker verkeer</text:p>
                  <text:p text:style-name="table_al">Beleidsmedewerker verkeer</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beslissen op een aanvraag inzake het wijzigen van de woningvoorraad en splitsing (art. 3.1.2, 3.1.4, 3.1.10, 3.2.2, 3.2.4 en 3.2.7 van Huisvesting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toewijzen van woonruimte en standplaatsen voor een woonwagen zoals bepaald in artikel 2.6.3b van de Huisvestingsverordening Regio Utrecht 2019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De bevoegdheden uit artikel 5 (behalve lid 7), 6 en 7 van de Verordening Starterslening De Ronde Venen 2016.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isie &amp; Advies</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
            <text:p text:style-name="table_bottom"/>
          </text:section>
          <text:p text:style-name="tussenkopvet">6. AFDELING INTEGRAAL BEHEER OPENBARE RUIMTE</text:p>
          <text:p text:style-name="tussenkopvet">TEAM BEDRIJFSVOERING EN BELEID (BB)</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Medewerker Bedrijfsvoering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edrijfsvoering en Beleid</text:p>
                </table:table-cell>
                <table:table-cell table:style-name="cell_frame_all" table:number-rows-spanned="1" table:number-columns-spanned="1">
                  <text:p text:style-name="table_al"/>
                </table:table-cell>
              </table:table-row>
            </table:table>
            <text:p text:style-name="table_bottom"/>
          </text:section>
          <text:p text:style-name="tussenkopvet">TEAM INGENIEURSBUREAU (IB)</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Projectleider I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EAM BEHEER OPENBARE RUIMTE (BOR)</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Afdelingshoofd IBOR (door college aangewezen als heffingsambtenaar)</text:p>
                </table:table-cell>
                <table:table-cell table:style-name="cell_frame_all" table:number-rows-spanned="1" table:number-columns-spanned="1">
                  <text:p text:style-name="table_al">Teamleider BOR</text:p>
                  <text:p text:style-name="table_al">Beheerder BOR</text:p>
                  <text:p text:style-name="table_al">Werkvoorbereider BOR</text:p>
                  <text:p text:style-name="table_al">Databeheerd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vergunning + eerste aanschrijving t.a.v. gebruik weg anders dan overeenkomstig de bestemming daarvan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 + eerste aanschrijving t.a.v. openbreken wegen (art.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ccepteren van meldingen t.a.v maken uitweg + eerste aanschrijving t.a.v. de realisatie van uitwegen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verbod ten aanzien van de aantasting van groenvoorzieningen door voertuigen (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een inzamelaar oud papier (art. 4 Verordening inzameling oud papier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nemen ten aanzien van de overlast van distels (art. 2 en 4 Diste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een provinciale regel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11 lid 3 en 4:11a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
            <text:p text:style-name="table_bottom"/>
          </text:section>
          <text:p text:style-name="tussenkopvet">7. AFDELING SOCIAAL DOMEIN</text:p>
          <text:p text:style-name="tussenkopvet">TEAM SAMENLEVING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ext:p text:style-name="table_al">Beleidsmedewerker team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Ondermandaat geldt <text:span text:style-name="nadrukondlijn">niet</text:span> voor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sportstimuleringssubsidie en het vaststellen van dez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Samenleving</text:p>
                </table:table-cell>
                <table:table-cell table:style-name="cell_frame_all" table:number-rows-spanned="1" table:number-columns-spanned="1">
                  <text:p text:style-name="table_al"/>
                </table:table-cell>
              </table:table-row>
            </table:table>
            <text:p text:style-name="table_bottom"/>
          </text:section>
          <text:p text:style-name="tussenkopvet">TEAM TOEGANG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 Teamleider Toegang</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text:p>
                  <text:p text:style-name="table_al">€ 3.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passen van de hardheidsclausule (art. 4.3 Huisvestingsverordening Regio Utrecht 2019 gemeente De Ronde Ve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Ondermandaat betreft alleen besluiten omtrent urgentie (Paragraaf 2.5 Urgentie Huisvestingsverordening Regio Utrecht 2019 gemeente De Ronde Ve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t betrekking tot de ontruiming van huur- en koopwoningen en bedrijfspanden:</text:p>
                  <text:p text:style-name="table_al">- correspondentie hieromtrent;</text:p>
                  <text:p text:style-name="table_al">- afgifte kennisgeving voor uitzetting;</text:p>
                  <text:p text:style-name="table_al">- toepassing van bestuursdwang</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Toegang</text:p>
                  <text:p text:style-name="table_al">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op bezwaarschrift inzake Participatiewet, Ioaw, Ioaz, Bbz en huisvestingzaken.</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Afdelingshoofd Sociaal Domein </text:p>
                </table:table-cell>
                <table:table-cell table:style-name="cell_frame_all" table:number-rows-spanned="1" table:number-columns-spanned="1">
                  <text:p text:style-name="table_al">Teamleider Toegang</text:p>
                </table:table-cell>
                <table:table-cell table:style-name="cell_frame_all" table:number-rows-spanned="1" table:number-columns-spanned="1">
                  <text:p text:style-name="table_al">Mandaat geldt alleen indien het advies van de commissie bezwaarschriften wordt gevolgd; 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 </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ext:p text:style-name="table_al"/>
                  <text:p text:style-name="table_al">Overeenkomstig het gestelde in de Verordening maatschappelijke ondersteuning 20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 </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toepassing van de hardheidsclausule inzake verzoeken om een voorziening in het kader van de Wmo 2015 (art. 27 Verordening maatschappelijke ondersteuning 2015) en de Jeugdwet (art. 12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 </text:p>
                </table:table-cell>
                <table:table-cell table:style-name="cell_frame_all" table:number-rows-spanned="1" table:number-columns-spanned="2">
                  <text:p text:style-name="table_al">Betreft ook niet-begunstigende besluiten</text:p>
                  <text:p text:style-name="table_al"/>
                  <text:p text:style-name="table_al">Overeenkomstig het gestelde in de Jeugdverordening De Ronde Venen 2016 en de Nadere regels bij Jeugdverordening De Ronde Venen 201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herzien, intrekken en terugvorderen van voorzieningen (art. 7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Beleidsmedewerker team Samenleving</text:p>
                  <text:p text:style-name="table_al">Medewerker Leerlingenvervoer</text:p>
                </table:table-cell>
                <table:table-cell table:style-name="cell_frame_all" table:number-rows-spanned="1" table:number-columns-spanned="2">
                  <text:p text:style-name="table_al">Dit betreft ook niet-begunstig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op bezwaarschrift inzake Wmo 2015, Leerlingenvervoer en Jeug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over inzet van jeugdhulp na een verwijzing door huisarts, medisch specialist en jeugdarts naar een jeugdhulpaanbieder (artt. 4 en 5 Jeugd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ext:p text:style-name="table_al">Consulen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nemen van beslissingen op bezwaar inzake gehandicaptenparkeerkaar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fdelingshoofd Sociaal Domein</text:p>
                </table:table-cell>
                <table:table-cell table:style-name="cell_frame_all" table:number-rows-spanned="1" table:number-columns-spanned="1">
                  <text:p text:style-name="table_al">Teamleider Toegang</text:p>
                </table:table-cell>
                <table:table-cell table:style-name="cell_frame_all" table:number-rows-spanned="1" table:number-columns-spanned="2">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
            <text:p text:style-name="table_bottom"/>
          </text:section>
          <text:p text:style-name="tussenkopvet">TEAM INFORMATIE &amp; MONITORING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Administratief juridisch medewerke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hoogwaardige handhaving</text:p>
                  <text:p text:style-name="table_al">(Juridisch) 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 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ext:p text:style-name="table_al">Administratief juridisch medewerker inburg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zorgadministratie Wmo en Jeugdwe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 over inzet van jeugdhulp na een verwijzing door huisarts, medische specialist en jeugdarts naar een jeugdhulpaanbieder (artt. 4 en 5 Jeug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Medewerker zorgadministratie Wmo en Jeugd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Informatie &amp; Monitoring</text:p>
                  <text:p text:style-name="table_al">(Juridisch) Kwaliteitsmedewerker</text:p>
                </table:table-cell>
                <table:table-cell table:style-name="cell_frame_all" table:number-rows-spanned="1" table:number-columns-spanned="1">
                  <text:p text:style-name="table_al">In afstemming met de privacy adviseur</text:p>
                </table:table-cell>
              </table:table-row>
            </table:table>
            <text:p text:style-name="table_bottom"/>
          </text:section>
          <text:p text:style-name="tussenkopvet">8. OMGEVINGSDIENST REGIO UTRECHT</text:p>
          <text:p text:style-name="al">Het mandaat aan de Omgevingsdienst Regio Utrecht is separaat geregeld in het Mandaatbesluit ODRU 2015. Het besluit is te vinden op <text:a xlink:href="http://www.overheid.nl/" xlink:type="simple">www.overheid.nl</text:a>.</text:p>
          <text:p text:style-name="tussenkopvet">9. VEILIGHEIDSREGIO UTRECHT</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p text:style-name="table_al">- Aanschrijven tot het doen van een vergunningaanvraag;</text:p>
                  <text:p text:style-name="table_al">- Het verzoeken om nadere gegevens met betrekking tot een vergunningaanvraag;</text:p>
                  <text:p text:style-name="table_al">- Het niet-ontvankelijk verklaren van een vergunningaanvraag;</text:p>
                  <text:p text:style-name="table_al">- Het kennis geven van een voornemen tot wijziging van een vergunning.</text:p>
                  <text:p text:style-name="table_al">- Vervolgens de volgende zaken ten aanzien van een gebruiksmelding ingevolge paragraaf 1.5 van het Bouwbesluit:</text:p>
                  <text:p text:style-name="table_al">- Aanschrijven tot het doen van een melding;</text:p>
                  <text:p text:style-name="table_al">- Het versturen van een bewijs van ontvangst van een melding;</text:p>
                  <text:p text:style-name="table_al">- Het verzoeken om nadere gegevens met betrekking tot de melding;</text:p>
                  <text:p text:style-name="table_al">- Het afhandelen van e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Toegesta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 Toegesta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5.10 lid 3 Wet algemene bepalingen omgevingsrecht belast met het toezicht op de naleving van de volgende voorschriften:</text:p>
                  <text:p text:style-name="table_al">▪ de Woningwet, inclusief Bouwbesluit, de Regeling Bouwbesluit en de Bouwverordening;</text:p>
                  <text:p text:style-name="table_al">▪ het Vuurwerkbesluit als bedoeld in de Wet milieubeheer;</text:p>
                  <text:p text:style-name="table_al">▪ de Wet algemene bepalingen omgevingsrecht voor zover deze betrekking heeft op de omgevingsvergunning als bedoeld in artikel 2.1, eerste lid, aanhef en onder d. van die wet;</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p text:style-name="tussenkopvet">10. WESTERBEEK CONSULTANCY OPLEIDING EN DETACHERING BV</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bepalingen en bevoegdheden genoemd in Titel III van de Faillissementswet (Wet Schuldsanering natuurlijke personen, WSN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tot schuldhulpverlening ingevolge artikel 2 en 3 van de Wet gemeentelijke schuldhulpverlening (Wgs)</text:p>
                  <text:p text:style-name="table_al">Hieronder vallen besluiten over:</text:p>
                  <text:p text:style-name="table_al">- toelating tot en weigeren van schuldhulpverlening</text:p>
                  <text:p text:style-name="table_al">- het doen van een bepaald aanbod</text:p>
                  <text:p text:style-name="table_al">- het wijzigen of beëindigen van een bepaald aanbod</text:p>
                  <text:p text:style-name="table_al">- op te leggen voorwaarden en/of verplichtingen</text:p>
                  <text:p text:style-name="table_al">- preventie en na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tussenkopvet">11. STICHTING URGENTIEVERLENING WEST UTRECH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5 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tussenkopvet">12. DIENST WEGVERKEER</text:p>
          <text:p text:style-name="al">(Mandaatbesluit RDW voor ontheffingen landbouwvoertuigen en motorrijtuigen met beperkte snelheid, vastgesteld op 4 december 2012, zie <text:a xlink:href="http://www.overheid.nl" xlink:type="simple">www.overheid.nl</text:a>)</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
                  <text:p text:style-name="table_al">Aan de ontheffingen worden de voorwaarden verbonden zoals opgenomen in Mandaatbesluit RDW</text:p>
                </table:table-cell>
              </table:table-row>
            </table:table>
            <text:p text:style-name="table_bottom"/>
          </text:section>
          <text:p text:style-name="tussenkopvet">13. WONINGCORPORATIE GROENWEST</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en 2.6 van de Huisvestingverordening Regio Utrecht 2019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GroenWest </text:p>
                </table:table-cell>
                <table:table-cell table:style-name="cell_frame_all" table:number-rows-spanned="1" table:number-columns-spanned="1">
                  <text:p text:style-name="table_al">Toegestaan</text:p>
                </table:table-cell>
                <table:table-cell table:style-name="cell_frame_all" table:number-rows-spanned="1" table:number-columns-spanned="2">
                  <text:p text:style-name="table_al">Bevoegdheden moeten worden uitgeoefend met inachtneming van de bepalingen voor de verdeling van woonruimte uit hoofdstuk 2 van de Huisvestingverordening Regio Utrecht 2019 gemeente De Ronde Venen.</text:p>
                  <text:p text:style-name="table_al"/>
                  <text:p text:style-name="table_al">Betreft ook niet-begunstigende besluiten</text:p>
                </table:table-cell>
              </table:table-row>
            </table:table>
            <text:p text:style-name="table_bottom"/>
          </text:section>
          <text:p text:style-name="tussenkopvet">14. GEMEENTE WOERD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tussenkopvet">15. MODERN-BERG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
            <text:p text:style-name="table_bottom"/>
          </text:section>
          <text:p text:style-name="tussenkopvet">16. SAMEN VEILIG MIDDEN NEDERLAND</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7. GEMEENTEBELASTINGEN AMSTELLAND</text:p>
          <text:p text:style-name="al">(Attributie- en mandaatbesluit belastingen 2016, vastgesteld bij besluit van 15 december 2015, zie <text:a xlink:href="http://www.overheid.nl" xlink:type="simple">www.overheid.nl</text:a>)</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8. GEMEENTE AMSTELVEEN</text:p>
          <text:p text:style-name="al">(Mandaatbesluit aanbesteding energieloket regio Amsterdam, Amstelland en <text:span text:style-name="nadrukcur">Meerlanden</text:span><text:span text:style-name="nadrukcur">, vastgesteld bij besluit van 1 maart 2016, zie </text:span><text:a xlink:href="http://www.overheid.nl" xlink:type="simple"><text:span text:style-name="nadrukcur">www.overheid.nl</text:span></text:a><text:span text:style-name="nadrukcur">)</text:span></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9. DIRECTEUR PUBLIEKE GEZONDHEID</text:p>
          <text:p text:style-name="al">
          <text:span text:style-name="nadrukcur">(Mandaat- en aanwijzingsbesluit college – DPG </text:span>
          <text:span text:style-name="nadrukcur">GGDrU</text:span>
          <text:span text:style-name="nadrukcur">, vastgesteld bij besluit van 29 januari 2020, zie www.overheid.nl)</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20. GEMEENTE UTRECHT</text:p>
          <text:p text:style-name="al">
          <text:span text:style-name="nadrukcur">(Mandaatbesluit Gemeente De Ronde Venen</text:span>
          <text:span text:style-name="nadrukcur">Zelfstandigenregelingen, vastgesteld bij besluit van 13 december 2016, zie www.overheid.nl)</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p text:style-name="table_al">a. het innemen van aanvragen, het voorbereiden en het nemen van besluiten</text:p>
                  <text:p text:style-name="table_al">1. in het kader van het Bbz 2004;</text:p>
                  <text:p text:style-name="table_al">2. voor voorschotten op grond van artikel 52 Participatiewet te verstrekken in het kader van het Bbz 2004;</text:p>
                  <text:p text:style-name="table_al">3. voor bijzondere bijstand op grond van de Participatiewet aan zelfstandigen voor woonkostentoeslag en verschuldigde premie arbeidsongeschiktheidsverzekering;</text:p>
                  <text:p text:style-name="table_al">4. in het kader van de IOAZ.</text:p>
                  <text:p text:style-name="table_al">b. de financiële afhandeling, waaronder uitbetalen, verrekenen en terugvorderen, van:</text:p>
                  <text:p text:style-name="table_al">1. uitkeringen verstrekt in het kader van het Bbz 2004;</text:p>
                  <text:p text:style-name="table_al">2. voorschotten op grond van artikel 52 Participatiewet, verstrekt in het kader van het Bbz 2004;</text:p>
                  <text:p text:style-name="table_al">3. bijzondere bijstand aan zelfstandigen voor woonkostentoeslag en verschuldigde premie arbeidsongeschiktheidsverzekering.</text:p>
                  <text:p text:style-name="table_al">c. de financiële verantwoording aan het CBS, met uitzondering van de re-integratiestatistiek, betreffende het Bbz 2004;</text:p>
                  <text:p text:style-name="table_al">d. het uitvaardigen van een dwangbevel;</text:p>
                  <text:p text:style-name="table_al">e. het verwerken van gegevens van inwoners uit de deelnemende gemeenten ten behoeve van de uitvoering van het Bbz 2004 en IOAZ met in achtneming van de Wet bescherming persoonsgegevens en de Wet Basisregistratie Personen;</text:p>
                  <text:p text:style-name="table_al">f. het, ten behoeve van de uitvoering van het Bbz 2004 en onderzoek toekenning uitkeringen IOAZ, inzien van GBA-V en Suwinet gegevens van inwoners van de deelnemende gemeenten;</text:p>
                  <text:p text:style-name="table_al">g. het toepassen van de artikelen 4.18 en 4.20 van de Algemene wet bestuursrecht inzake de dwangsom bij niet tijdig beslissen;</text:p>
                  <text:p text:style-name="table_al">h. het vestigen van een recht van hypotheek en pand in het kader van verstrekking van bedrijfskapitaal;</text:p>
                  <text:p text:style-name="table_al">i. het opleggen van een maatregel dan wel boete op grond van de Participatiewet in het kader van de uitvoering van het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p text:style-name="table_al">a. de afhandeling van klachten;</text:p>
                  <text:p text:style-name="table_al">b. de behandeling van bezwaar en beroep;</text:p>
                  <text:p text:style-name="table_al">c. de behandeling van een verzoek om informatie in het kader van de Wet openbaarheid van bestuur;</text:p>
                  <text:p text:style-name="table_al">d. de behandeling van een verzoek om informatie in het kader van de Wet bescherming persoonsgegeven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p text:style-name="table_al">1. het (Europees) aanbesteden en de inkoop van de dienstverlening zelfstandigen, inclusief het nemen van de bij de aanbesteding en inkoop behorende besluiten waaronder het besluiten tot de voorlopige- en definitieve gunning;</text:p>
                  <text:p text:style-name="table_al">2. verweer te voeren in het geval van een juridisch geschil in verband met de (Europese) aanbesteding en inkoop van de dienst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76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https://decentrale.regelgeving.overheid.nl/cvdr/xhtmloutput/Historie/De%20Ronde%20Venen/387792/CVDR387792_1.html</meta:user-defined>
    <meta:user-defined meta:name="DC.source">https://decentrale.regelgeving.overheid.nl/cvdr/xhtmloutput/Historie/De%20Ronde%20Venen/447271/CVDR447271_1.html</meta:user-defined>
    <meta:user-defined meta:name="DC.source">https://decentrale.regelgeving.overheid.nl/cvdr/xhtmloutput/Historie/De%20Ronde%20Venen/624375/CVDR624375_1.html</meta:user-defined>
    <meta:user-defined meta:name="DCTERMS.alternative">Algemeen mandaatbesluit 2020.1</meta:user-defined>
    <dc:language>nl</dc:language>
    <meta:user-defined meta:name="OVERHEID.Gemeente/DC.spatial">De Ronde Venen</meta:user-defined>
    <meta:user-defined meta:name="DC.title">Algemeen mandaatbesluit 2020.1</meta:user-defined>
    <meta:user-defined meta:name="DCTERMS.W3CDTF/DCTERMS.available">2020-04-24</meta:user-defined>
    <meta:user-defined meta:name="DCTERMS.W3CDTF/OVERHEIDop.jaargang">2020</meta:user-defined>
    <meta:user-defined meta:name="OVERHEIDop.publicationIssue">105760</meta:user-defined>
    <meta:user-defined meta:name="OVERHEIDop.betreftRegeling">CVDR639720_1</meta:user-defined>
    <meta:user-defined meta:name="OVERHEIDop.GmbID/DC.identifier">gmb-2020-105760</meta:user-defined>
    <meta:user-defined meta:name="xs:date/OVERHEIDop.startdatum">2020-04-25</meta:user-defined>
    <meta:user-defined meta:name="OVERHEIDop.versieInformatie"/>
  </office:meta>
</office:document-meta>
</file>