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ontwerp beschikking omgevingsvergunning - ontwerpbeschikking op verzoek tot intrekking van de omgevingsvergunning - Grotesteeg 8a en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Grotesteeg 8a en 29, Weert, ontwerpbeschikking op verzoek tot intrekking van de omgevingsvergunning, 15 januari 2020  </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4962 359288</meta:user-defined>
    <meta:user-defined meta:name="DC.title">Gemeente Weert - ontwerp beschikking omgevingsvergunning - ontwerpbeschikking op verzoek tot intrekking van de omgevingsvergunning - Grotesteeg 8a en 29, Weert</meta:user-defined>
    <meta:user-defined meta:name="OVERHEID.PostcodeHuisnummer/OVERHEIDop.postcodeHuisnummer">6006TE 8a</meta:user-defined>
    <meta:user-defined meta:name="OVERHEIDop.straatnaam">Grotesteeg</meta:user-defined>
    <meta:user-defined meta:name="OVERHEIDop.woonplaats">Weert</meta:user-defined>
    <meta:user-defined meta:name="DCTERMS.W3CDTF/DCTERMS.available">2020-01-15</meta:user-defined>
    <meta:user-defined meta:name="DCTERMS.W3CDTF/OVERHEIDop.jaargang">2020</meta:user-defined>
    <meta:user-defined meta:name="OVERHEIDop.publicationIssue">10576</meta:user-defined>
    <meta:user-defined meta:name="OVERHEIDop.GmbID/DC.identifier">gmb-2020-10576</meta:user-defined>
    <meta:user-defined meta:name="OVERHEIDop.versieInformatie"/>
  </office:meta>
</office:document-meta>
</file>