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ergweg 9 te Maastricht. Kennisgeving nieuwe aanvraag omgevingsvergunning, het realiseren van een bijge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85WB</text:p>
            <text:p text:style-name="common-al">
            <text:span text:style-name="nadrukvet">Sterkenbergweg 9 te Maastricht</text:span>
          </text:p>
            <text:p text:style-name="common-al">
            <text:span text:style-name="nadrukvet">het realiseren van een bijgebouw aan de achterzijde van de woning</text:span>
          </text:p>
            <text:p text:style-name="common-al"/>
            <text:p text:style-name="common-al">
            <text:span text:style-name="nadrukvet">Datum ontvangst aanvraag:</text:span> 22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75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75.57 322972.62</meta:user-defined>
    <meta:user-defined meta:name="DC.title">Sterkenbergweg 9 te Maastricht. Kennisgeving nieuwe aanvraag omgevingsvergunning, het realiseren van een bijgebouw aan de achterzijde van de woning</meta:user-defined>
    <meta:user-defined meta:name="OVERHEID.PostcodeHuisnummer/OVERHEIDop.postcodeHuisnummer">6223GN 9</meta:user-defined>
    <meta:user-defined meta:name="OVERHEIDop.straatnaam">Sterkenbergweg</meta:user-defined>
    <meta:user-defined meta:name="OVERHEIDop.woonplaats">Maastrich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59</meta:user-defined>
    <meta:user-defined meta:name="OVERHEIDop.GmbID/DC.identifier">gmb-2020-105759</meta:user-defined>
    <meta:user-defined meta:name="OVERHEIDop.versieInformatie"/>
  </office:meta>
</office:document-meta>
</file>