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pucijnenstraat 13A04 te Maastricht. Kennisgeving nieuwe aanvraag omgevingsvergunning, het wijzigen van het gebruik van het appartement Capucijnenstraat 13A04 naar een gemeenschappelijke ontmoetingsruimte voor de bewoners van appartemente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784WB</text:p>
            <text:p text:style-name="common-al">
            <text:span text:style-name="nadrukvet">Capucijnenstraat 13A04 te Maastricht</text:span>
          </text:p>
            <text:p text:style-name="common-al">
            <text:span text:style-name="nadrukvet">het wijzigen van het gebruik van het appartement Capucijnenstraat 13A04 naar een gemeenschappelijke ontmoetingsruimte voor de bewoners van appartementencomplex</text:span>
          </text:p>
            <text:p text:style-name="common-al"/>
            <text:p text:style-name="common-al">
            <text:span text:style-name="nadrukvet">Datum ontvangst aanvraag:</text:span> 21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5748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4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4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955.38 318221.38</meta:user-defined>
    <meta:user-defined meta:name="DC.title">Capucijnenstraat 13A04 te Maastricht. Kennisgeving nieuwe aanvraag omgevingsvergunning, het wijzigen van het gebruik van het appartement Capucijnenstraat 13A04 naar een gemeenschappelijke ontmoetingsruimte voor de bewoners van appartementencomplex</meta:user-defined>
    <meta:user-defined meta:name="OVERHEID.PostcodeHuisnummer/OVERHEIDop.postcodeHuisnummer">6211RN 13</meta:user-defined>
    <meta:user-defined meta:name="OVERHEIDop.straatnaam">Capucijnenstraat</meta:user-defined>
    <meta:user-defined meta:name="OVERHEIDop.woonplaats">Maastricht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748</meta:user-defined>
    <meta:user-defined meta:name="OVERHEIDop.GmbID/DC.identifier">gmb-2020-105748</meta:user-defined>
    <meta:user-defined meta:name="OVERHEIDop.versieInformatie"/>
  </office:meta>
</office:document-meta>
</file>