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vier de Aa Nieuwer Ter Aa, het uitvoeren van kadeverbetering van enkele dijktracé's rivier de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pril 2020</text:p>
            <text:p text:style-name="last-al">Dossiernummer: 200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9</meta:user-defined>
    <dc:language>nl</dc:language>
    <meta:user-defined meta:name="OVERHEID.EPSG28992/DC.spatial">126880.854 466511.008</meta:user-defined>
    <meta:user-defined meta:name="DC.title">Gemeente Stichtse Vecht, ontvangen aanvraag omgevingsvergunning voor rivier de Aa Nieuwer Ter Aa, het uitvoeren van kadeverbetering van enkele dijktracé's rivier de Aa</meta:user-defined>
    <meta:user-defined meta:name="OVERHEID.PostcodeHuisnummer/OVERHEIDop.postcodeHuisnummer">3626AN 3</meta:user-defined>
    <meta:user-defined meta:name="OVERHEIDop.straatnaam">Laantje</meta:user-defined>
    <meta:user-defined meta:name="OVERHEIDop.woonplaats">Nieuwer Ter A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6</meta:user-defined>
    <meta:user-defined meta:name="OVERHEIDop.GmbID/DC.identifier">gmb-2020-105746</meta:user-defined>
    <meta:user-defined meta:name="OVERHEIDop.versieInformatie"/>
  </office:meta>
</office:document-meta>
</file>