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Maarssenbroeksedijk Oost 11 Maarssen, het plaatsen van een 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april 2020</text:p>
            <text:p text:style-name="last-al">Dossiernummer: 2003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74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18</meta:user-defined>
    <dc:language>nl</dc:language>
    <meta:user-defined meta:name="OVERHEID.EPSG28992/DC.spatial">129791.464 462111.555</meta:user-defined>
    <meta:user-defined meta:name="DC.title">Gemeente Stichtse Vecht, ontvangen aanvraag omgevingsvergunning voor Maarssenbroeksedijk Oost 11 Maarssen, het plaatsen van een schoeiing</meta:user-defined>
    <meta:user-defined meta:name="OVERHEID.PostcodeHuisnummer/OVERHEIDop.postcodeHuisnummer">3603EA 11</meta:user-defined>
    <meta:user-defined meta:name="OVERHEIDop.straatnaam">Maarssenbroeksedijk Oost</meta:user-defined>
    <meta:user-defined meta:name="OVERHEIDop.woonplaats">Maarss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742</meta:user-defined>
    <meta:user-defined meta:name="OVERHEIDop.GmbID/DC.identifier">gmb-2020-105742</meta:user-defined>
    <meta:user-defined meta:name="OVERHEIDop.versieInformatie"/>
  </office:meta>
</office:document-meta>
</file>