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Zwanenkamp 1210 Maarssen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april 2020</text:p>
            <text:p text:style-name="last-al">Dossiernummer: 2003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5737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3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3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27</meta:user-defined>
    <dc:language>nl</dc:language>
    <meta:user-defined meta:name="OVERHEID.EPSG28992/DC.spatial">129169.363 461690.265</meta:user-defined>
    <meta:user-defined meta:name="DC.title">Gemeente Stichtse Vecht, ontvangen aanvraag omgevingsvergunning voor Zwanenkamp 1210 Maarssen, het plaatsen van een dakkapel aan de voorzijde van de woning</meta:user-defined>
    <meta:user-defined meta:name="OVERHEID.PostcodeHuisnummer/OVERHEIDop.postcodeHuisnummer">3607NT 1210</meta:user-defined>
    <meta:user-defined meta:name="OVERHEIDop.straatnaam">Zwanenkamp</meta:user-defined>
    <meta:user-defined meta:name="OVERHEIDop.woonplaats">Maarss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737</meta:user-defined>
    <meta:user-defined meta:name="OVERHEIDop.GmbID/DC.identifier">gmb-2020-105737</meta:user-defined>
    <meta:user-defined meta:name="OVERHEIDop.versieInformatie"/>
  </office:meta>
</office:document-meta>
</file>