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7- publicatie verlengen beslistermijn verzoek om maatwerk, Molenweg 56 te Slootdorp</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het college van burgemeester en wethouders van Hollands Kroon een verzoek om maatwerk ontvangen. De aanvraag betreft het stellen van maatwerk ten behoeve van het stiltegebied dat in de directe nabijheid van windturbine NB02 is gelegen. </text:p>
            <text:p text:style-name="common-al">Het college van burgemeester en wethouders van Hollands Kroon heeft besloten de beslistermijn van het verzoek om maatwerk te verlengen. De beslistermijn is verlengd met zes weken.</text:p>
            <text:p text:style-name="common-al">
            <text:span text:style-name="nadrukvet">Locatie: </text:span>Molenweg 56 te Slootdorp</text:p>
            <text:p text:style-name="common-al">
            <text:span text:style-name="nadrukvet">Verzenddatum verlengingsbesluit:</text:span> 21 april 2020</text:p>
            <text:p text:style-name="common-al">
            <text:span text:style-name="nadrukvet">Zaaknummer:</text:span> OD.310040</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D.310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7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4664.226 541744.154</meta:user-defined>
    <meta:user-defined meta:name="DC.title">Hollands Kroon- Week 17- publicatie verlengen beslistermijn verzoek om maatwerk, Molenweg 56 te Slootdorp</meta:user-defined>
    <meta:user-defined meta:name="OVERHEID.PostcodeHuisnummer/OVERHEIDop.postcodeHuisnummer">1774NS 56</meta:user-defined>
    <meta:user-defined meta:name="OVERHEIDop.straatnaam">Molenweg</meta:user-defined>
    <meta:user-defined meta:name="OVERHEIDop.woonplaats">Slootdorp</meta:user-defined>
    <meta:user-defined meta:name="DCTERMS.W3CDTF/DCTERMS.available">2020-04-23</meta:user-defined>
    <meta:user-defined meta:name="DCTERMS.W3CDTF/OVERHEIDop.jaargang">2020</meta:user-defined>
    <meta:user-defined meta:name="OVERHEIDop.publicationIssue">105734</meta:user-defined>
    <meta:user-defined meta:name="OVERHEIDop.GmbID/DC.identifier">gmb-2020-105734</meta:user-defined>
    <meta:user-defined meta:name="OVERHEIDop.versieInformatie"/>
  </office:meta>
</office:document-meta>
</file>