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7- publicatie ontvangen verzoek tot het stellen van maatwerk, Molenweg 56 te Sloot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llands Kroon maken bekend dat zij op 26 februari 2020 een verzoek om maatwerk hebben ontvangen. De aanvraag betreft het stellen van maatwerk ten behoeve van het stiltegebied dat in de directe nabijheid van windturbine NB02 is gelegen. </text:p>
            <text:p text:style-name="common-al">Locatie: Molenweg 56 te Slootdorp</text:p>
            <text:p text:style-name="common-al">Kenmerk: OD.310040</text:p>
            <text:p text:style-name="common-al">Tegen een verzoek om maatwerkvoorschriften staat geen bezwarenprocedure open. Pas nadat een besluit op het verzoek is genomen kan een bezwaarschrift worden ingediend. Het besluit wordt op dezelfde wijze als dit verzoek bekend gemaakt.</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 o.v.v. zaaknummer OD.310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73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3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3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4664.226 541744.154</meta:user-defined>
    <meta:user-defined meta:name="DC.title">Hollands Kroon- Week 17- publicatie ontvangen verzoek tot het stellen van maatwerk, Molenweg 56 te Slootdorp</meta:user-defined>
    <meta:user-defined meta:name="OVERHEID.PostcodeHuisnummer/OVERHEIDop.postcodeHuisnummer">1774NS 56</meta:user-defined>
    <meta:user-defined meta:name="OVERHEIDop.straatnaam">Molenweg</meta:user-defined>
    <meta:user-defined meta:name="OVERHEIDop.woonplaats">Slootdorp</meta:user-defined>
    <meta:user-defined meta:name="DCTERMS.W3CDTF/DCTERMS.available">2020-04-23</meta:user-defined>
    <meta:user-defined meta:name="DCTERMS.W3CDTF/OVERHEIDop.jaargang">2020</meta:user-defined>
    <meta:user-defined meta:name="OVERHEIDop.publicationIssue">105733</meta:user-defined>
    <meta:user-defined meta:name="OVERHEIDop.GmbID/DC.identifier">gmb-2020-105733</meta:user-defined>
    <meta:user-defined meta:name="OVERHEIDop.versieInformatie"/>
  </office:meta>
</office:document-meta>
</file>