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nabij Biezenwaard 3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bouwen van een tuinhuisje</text:p>
            <text:p text:style-name="common-al">Locatie : nabij Biezenwaard 3 te Winssen</text:p>
            <text:p text:style-name="common-al">Datum besluit : 21 april 2020</text:p>
            <text:p text:style-name="common-al">Datum verzending : 21 april 2020</text:p>
            <text:p text:style-name="common-al">Zaaknummer ODRN: W.Z20.10253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72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777 432489</meta:user-defined>
    <meta:user-defined meta:name="DC.title">Gemeente Beuningen – geweigerde omgevingsvergunning - nabij Biezenwaard 3 te Winssen.</meta:user-defined>
    <meta:user-defined meta:name="OVERHEID.PostcodeHuisnummer/OVERHEIDop.postcodeHuisnummer">6645AK 3</meta:user-defined>
    <meta:user-defined meta:name="OVERHEIDop.straatnaam">Biezenwaard</meta:user-defined>
    <meta:user-defined meta:name="OVERHEIDop.woonplaats">Winssen</meta:user-defined>
    <meta:user-defined meta:name="DCTERMS.W3CDTF/DCTERMS.available">2020-04-23</meta:user-defined>
    <meta:user-defined meta:name="DCTERMS.W3CDTF/OVERHEIDop.jaargang">2020</meta:user-defined>
    <meta:user-defined meta:name="OVERHEIDop.publicationIssue">105729</meta:user-defined>
    <meta:user-defined meta:name="OVERHEIDop.GmbID/DC.identifier">gmb-2020-105729</meta:user-defined>
    <meta:user-defined meta:name="OVERHEIDop.versieInformatie"/>
  </office:meta>
</office:document-meta>
</file>