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gebiedscriteria ‘Buitengebied 2017’=</text:p>
      <text:section text:name="regeling_id1-3-2" text:style-name="regeling">
        <text:section text:name="aanhef_id1-3-2-1" text:style-name="aanhef">
          <text:section text:name="preambule_id1-3-2-1-1" text:style-name="preambule">
            <text:p text:style-name="al">Het college van burgemeester en wethouders, in zijn vergadering van 24 januari 2017,</text:p>
            <text:p text:style-name="al"/>
            <text:p text:style-name="al">overwegende dat,</text:p>
            <text:p text:style-name="al"/>
            <text:p text:style-name="al">het gewenst is om een welstandscriteria vast te stellen omtrent ‘Buitengebied 2017’, omdat deze criteria van toepassing zijn voor het gebied wat gelijk is aan het totale plangebied van het bestemmingsplan ‘Moerdijk bestemmingsplan buitengebied 2004’ inclusief alle herzieningen en wijzigingen. </text:p>
            <text:p text:style-name="al">gelet op de artikelen 4:81, eerste lid, 4:83 en 1:3, vierde lid, van de Algemene wet bestuursrecht;</text:p>
            <text:p text:style-name="al">artikel 12 e.v. van de Woningwet en het Welstandsbeleid; </text:p>
            <text:p text:style-name="al"/>
            <text:p text:style-name="al">b e s l u i t vast te stellen de volgende beleidsregel[<text:span text:style-name="nadrukcur">s</text:span>]:</text:p>
            <text:p text:style-name="al">Welstandscriteria ‘Buitengebied  2017’ </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p>
            <text:section text:name="artikel_id1-3-2-2-1-2" text:style-name="artikel">
              <text:p text:style-name="artikel_kop_titel"><text:span text:style-name="artikel_kop_label">Artikel</text:span> <text:span text:style-name="artikel_kop_nr">1.</text:span> Ligging</text:p>
              <text:p text:style-name="al">Deze welstandscriteria zijn van toepassing voor het gebied wat gelijk is aan het totale plangebied van het bestemmingsplan ‘Moerdijk bestemmingsplan buitengebied 2004’ inclusief alle herzieningen en wijzigingen.</text:p>
            </text:section>
            <text:section text:name="artikel_id1-3-2-2-1-3" text:style-name="artikel">
              <text:p text:style-name="artikel_kop_titel"><text:span text:style-name="artikel_kop_label">Artikel</text:span> <text:span text:style-name="artikel_kop_nr">2.</text:span> Gebiedsbeschrijving </text:p>
              <text:p text:style-name="al">De gemeente wil de regeldruk voor de initiatiefnemers die een omgevingsvergunning voor een bouwwerk of gebouw aanvragen verminderen. Daarnaast is de gemeente van mening dat gebruikers en betrokkenen bij zo’n omgevingsvergunningaanvraag tot op zekere hoogte zelf de verantwoordelijkheid van de kwaliteit voor de leefomgeving kunnen dragen voor waar het  aspect welstand betreft.</text:p>
              <text:p text:style-name="al">Het buitengebied wordt gezien als een gebied wat weinig kwetsbaar is waar het welstand betreft.</text:p>
              <text:p text:style-name="al"/>
              <text:p text:style-name="al">Een uitzondering wordt gemaakt voor gemeentelijke- en rijksmonumenten en objecten met een vastgestelde cultuur-historische waarde. Deze laatste categorie is gebaseerd op een actualisatie van de objecten die zijn  aangewezen in het kader van het MIP (monumenten inventarisatie project), tevens basis voor het gemeentelijke monumentenbeleid.</text:p>
              <text:p text:style-name="al"/>
              <text:p text:style-name="al">Daarnaast geldt voor het hele gebied de excessenregeling zoals opgenomen in het gemeentelijk welstandsbeleid: “Deze regeling beschrijft de aanschrijvingsmogelijkheid van B en W indien een bouwwerk in ernstige mate in strijd is met redelijke eisen van welstand ( Ww 2002 art 19 ). </text:p>
              <text:p text:style-name="al">Volgens artikel 19 Ww 2002 kunnen burgemeester en wethouders de eigenaar van een bouwwerk dat ‘in ernstige mate in strijd is met redelijke eisen van welstand’ aanschrijven om die strijdigheid op te heffen. Criteria hiervoor moeten in de welstandsnota zijn opgenomen. De excessenregeling is niet bedoeld om de plaatsing van het bouwwerk tegen te gaan. Voor de gemeente geldt het criterium dat er bij ernstige strijdigheid met redelijke eisen van welstand sprake moet zijn van een exces, dat wil zeggen een buitensporigheid in het uiterlijk die ook voor niet-deskundigen evident is. Het gaat hierbij dus om zaken waaraan een groot deel van de mensen zich ergert. Vaak heeft dit betrekking op het onbruikbaar maken van bouwwerken, ernstig verval van bouwwerken, het ontkennen of vernietigen van architectonische bijzonderheden bij aanpassing van een bouwwerk, armoedig materiaalgebruik, toepassing van felle of contrasterende kleuren, te opdringerige reclames of een te grove inbreuk op wat in de omgeving gebruikelijk is. ”</text:p>
            </text:section>
            <text:section text:name="artikel_id1-3-2-2-1-4" text:style-name="artikel">
              <text:p text:style-name="artikel_kop_titel"><text:span text:style-name="artikel_kop_label">Artikel</text:span> <text:span text:style-name="artikel_kop_nr">3.</text:span> Welstandscriteria </text:p>
              <text:p text:style-name="al">Criteria:</text:p>
              <text:p text:style-name="al">Voor gemeentelijke- en rijksmonumenten en daarnaast de objecten op de adressen zoals hieronder vermeld gelden de algemene welstandscriteria zoals opgenomen in het gemeentelijk welstandsbeleid.</text:p>
              <text:p text:style-name="al">In alle andere gevallen gelden geen specifieke welstandscriteria en is er sprake van welstandsvrijheid, uitgezonderd de al genoemde excessenregeling.  Voor de adressen wordt verwezen naar bijlage I.</text:p>
            </text:section>
            <text:section text:name="artikel_id1-3-2-2-1-5" text:style-name="artikel">
              <text:p text:style-name="artikel_kop_titel"><text:span text:style-name="artikel_kop_label">Artikel</text:span> <text:span text:style-name="artikel_kop_nr">4.</text:span> Inwerkingtreding en citeertitel</text:p>
              <text:p text:style-name="al">1. Deze beleidsregel[<text:span text:style-name="nadrukcur">s</text:span>] treden in werking op de dag na bekendmaking en werkt terug tot en met 24 januari 2017. </text:p>
              <text:p text:style-name="al">2. Deze beleidsregel[<text:span text:style-name="nadrukcur">s</text:span>] worden aangehaald als: Welstandscriteria ‘Buitengebied 2017’.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college van de gemeente Moerdijk in de vergadering van 24 januari 2017.</text:span></text:p>
            <text:p><text:span text:style-name="functie"/></text:p>
            <text:p><text:span text:style-name="functie">De secretaris, </text:span></text:p>
            <text:p><text:span text:style-name="functie">A.E.B. Kandel,</text:span></text:p>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 I – overzicht MIP objecten binnen het bestemmingsplan buitengebied</text:p>
          <text:p text:style-name="al">Gemeentelijke- en Rijksmonumenten zijn niet in deze lijst opgenomen.</text:p>
          <text:p text:style-name="al"/>
          <text:p text:style-name="al">Fijnaart</text:p>
          <text:p text:style-name="al">Appelaarseweg 28    Boerderij</text:p>
          <text:p text:style-name="al">Blaaksedijk 7     Boerderij</text:p>
          <text:p text:style-name="al">Blaaksedijk 9    Boerderij</text:p>
          <text:p text:style-name="al">Blaaksedijk 11    Boerderij</text:p>
          <text:p text:style-name="al">Blaaksedijk 26    Woonhuis</text:p>
          <text:p text:style-name="al">Boerendijk 23    Boerderij</text:p>
          <text:p text:style-name="al">Boerendijk 29    Woonhuis</text:p>
          <text:p text:style-name="al">Boerendijk 52    Boerderij</text:p>
          <text:p text:style-name="al">Drogedijk 2     Woonhuis</text:p>
          <text:p text:style-name="al">Drogedijk 30    Boerderij</text:p>
          <text:p text:style-name="al">Kadedijk 126    Woonhuis</text:p>
          <text:p text:style-name="al">Kadedijk 130    Boerderij</text:p>
          <text:p text:style-name="al">Kadedijk 148    Boerderij</text:p>
          <text:p text:style-name="al">Kwartiersedijk 3    Boerderij</text:p>
          <text:p text:style-name="al">Molenstraat 88    Woonhuis</text:p>
          <text:p text:style-name="al">Molenstraat 94    Woonhuis</text:p>
          <text:p text:style-name="al">Oudemolensedijk 14   Bedrijfswoning, fabriekswoning</text:p>
          <text:p text:style-name="al">Oudemolensedijk 16   Molenromp en -huis</text:p>
          <text:p text:style-name="al">Oudemolensedijk 24   Bedrijfswoning, fabriekswoning</text:p>
          <text:p text:style-name="al">Tonsedijk ongenummerd (1/2)  Woonhuis</text:p>
          <text:p text:style-name="al">Tonsedijk ongenummerd (2/2)  Nijverheid (voormalige vlasroterij)</text:p>
          <text:p text:style-name="al">Tonsedijk 5     Onderwijs en wetenschap (voormalige lagere school)</text:p>
          <text:p text:style-name="al">Tonsedijk 11    Woonhuis</text:p>
          <text:p text:style-name="al">Tweede Kruisweg 2    Boerderij</text:p>
          <text:p text:style-name="al">Zwingelspaansedijk 10   Boerderij</text:p>
          <text:p text:style-name="al">Zwingelspaansedijk 14; 16  Boerderij</text:p>
          <text:p text:style-name="al">Zwingelspaansedijk 22   Boerderij</text:p>
          <text:p text:style-name="al"/>
          <text:p text:style-name="al"/>
          <text:p text:style-name="al">Heijningen</text:p>
          <text:p text:style-name="al">Hoge Heijningsedijk ongenummerd Gedenkteken</text:p>
          <text:p text:style-name="al">Kraaiendijk 3    Woonhuis</text:p>
          <text:p text:style-name="al">Kraaiendijk 35    Woonhuis</text:p>
          <text:p text:style-name="al">Kraaiendijk 37    Woonhuis</text:p>
          <text:p text:style-name="al">Kreekweg ongenummerd   Waterkering en waterdoorlaat</text:p>
          <text:p text:style-name="al">Kreekweg 1     Boerderij</text:p>
          <text:p text:style-name="al">Kreekweg 3     Boerderij</text:p>
          <text:p text:style-name="al">Markweg Zuid ongenummerd  Waterkering en waterdoorlaat</text:p>
          <text:p text:style-name="al">Oude Heijningsedijk 30   Nijverheid</text:p>
          <text:p text:style-name="al">Postbaan ongenummerd   Brug</text:p>
          <text:p text:style-name="al">Postbaan ongenummerd   Bomvrij militair object (keerbeer)</text:p>
          <text:p text:style-name="al">Slobbegorsdijk 24    Boerderij</text:p>
          <text:p text:style-name="al">Slobbegorsdijk 30    Woonhuis</text:p>
          <text:p text:style-name="al">Sluisweg ongenummerd   Graanpakhuis</text:p>
          <text:p text:style-name="al">Stadsedijk 93    Boerderij</text:p>
          <text:p text:style-name="al">Stadsedijk 153    Woonhuis</text:p>
          <text:p text:style-name="al"/>
          <text:p text:style-name="al">Helwijk</text:p>
          <text:p text:style-name="al">Helsedijk 8     Boerderij</text:p>
          <text:p text:style-name="al">Steenpad ongenummerd (1/2)  Brug</text:p>
          <text:p text:style-name="al">Steenpad ongenummerd (2/2)  Gedenkteken</text:p>
          <text:p text:style-name="al">Steenpad 4     Woonhuis</text:p>
          <text:p text:style-name="al"/>
          <text:p text:style-name="al">Klundert</text:p>
          <text:p text:style-name="al">Blauwe Hoefsweg ongenummerd Begraafplaats en -onderdelen</text:p>
          <text:p text:style-name="al">Blauwe Hoefsweg 28   Boerderij</text:p>
          <text:p text:style-name="al">Buitendijk West ongenummerd  Nijverheid (voormalige griendkeet)</text:p>
          <text:p text:style-name="al">Buitendijk West 2; 3   Woonhuis</text:p>
          <text:p text:style-name="al">Buitendijk West 7    Boerderij</text:p>
          <text:p text:style-name="al">Markdijk 1      Boerderij</text:p>
          <text:p text:style-name="al">Noordschans ongenummerd  Gemaal (restant)</text:p>
          <text:p text:style-name="al">Noordschans 1    Boerderij</text:p>
          <text:p text:style-name="al">Noordschans 3    Boerderij</text:p>
          <text:p text:style-name="al">Noordschans 5; 7    Boerderij</text:p>
          <text:p text:style-name="al">Noordschans 31    Woonhuis</text:p>
          <text:p text:style-name="al">Noordschans 49; 51   Woonhuis</text:p>
          <text:p text:style-name="al">Noordschans 52    Boerderij</text:p>
          <text:p text:style-name="al">Noordschans 54    Woonhuis</text:p>
          <text:p text:style-name="al">Noordschans 58    Woonhuis</text:p>
          <text:p text:style-name="al">Noordschans 95    Bedrijfswoning, fabriekswoning (voormalige stoomhoutzagerij)</text:p>
          <text:p text:style-name="al">Noordschans 99    Woonhuis</text:p>
          <text:p text:style-name="al">Pelikaan 2     Boerderij</text:p>
          <text:p text:style-name="al">Pelikaan 3     Boerderij</text:p>
          <text:p text:style-name="al">Pelikaan 5     Boerderij</text:p>
          <text:p text:style-name="al">Pelikaan 23     Boerderij</text:p>
          <text:p text:style-name="al">Schansweg 32    Boerderij</text:p>
          <text:p text:style-name="al">Tonnekreek 14    Boerderij</text:p>
          <text:p text:style-name="al">Tonnekreek 19    Boerderij</text:p>
          <text:p text:style-name="al">Tonnekreek 24; 25    Woonhuis</text:p>
          <text:p text:style-name="al">Tonnekreek 27    Woonhuis</text:p>
          <text:p text:style-name="al">Zevenbergseweg 11   Boerderij</text:p>
          <text:p text:style-name="al">Zevenbergseweg 23   Boerderij</text:p>
          <text:p text:style-name="al">Zevenbergseweg 29   Boerderij</text:p>
          <text:p text:style-name="al"/>
          <text:p text:style-name="al">Langeweg</text:p>
          <text:p text:style-name="al">De Langeweg 13    Boerderij</text:p>
          <text:p text:style-name="al">De Langeweg 15    Boerderij</text:p>
          <text:p text:style-name="al">De Langeweg 18    Boerderij</text:p>
          <text:p text:style-name="al">De Langeweg 19    Boerderij</text:p>
          <text:p text:style-name="al">Hazeldonk 1     Woonhuis</text:p>
          <text:p text:style-name="al">Hazeldonk 4     Woonhuis</text:p>
          <text:p text:style-name="al">Hazeldonk 8     Woonhuis</text:p>
          <text:p text:style-name="al">Hoge Zeedijk 48    Boerderij</text:p>
          <text:p text:style-name="al">Hoge Zeedijk 60    Boerderij</text:p>
          <text:p text:style-name="al">Hokkenberg 1    Boerderij</text:p>
          <text:p text:style-name="al">Hokkenberg 2    Bedrijfswoning, fabriekswoning</text:p>
          <text:p text:style-name="al">Hokkenberg 6    Boerderij</text:p>
          <text:p text:style-name="al">Krauwelgors 2    Boerderij</text:p>
          <text:p text:style-name="al">Krauwelgors 5 (1/2)   Boerderij</text:p>
          <text:p text:style-name="al">Krauwelgors 5 (2/2)   Schuur</text:p>
          <text:p text:style-name="al">Pootweg 4     Boerderij</text:p>
          <text:p text:style-name="al">Pootweg 11     Boerderij</text:p>
          <text:p text:style-name="al"/>
          <text:p text:style-name="al">Moerdijk</text:p>
          <text:p text:style-name="al">Arenbergsesingeldijk 3   Boerderij (schuur)</text:p>
          <text:p text:style-name="al">Blokdijk 1     Fundering</text:p>
          <text:p text:style-name="al">Gorsdijk 1     Boerderij</text:p>
          <text:p text:style-name="al">Koekoekendijk 10    Boerderij</text:p>
          <text:p text:style-name="al">Koekoekendijk 11    Gemaal</text:p>
          <text:p text:style-name="al">Koekoekendijk 14    Boerderij</text:p>
          <text:p text:style-name="al">Koekoekendijk 15    Boerderij</text:p>
          <text:p text:style-name="al">Krukweg 6     Boerderij</text:p>
          <text:p text:style-name="al">Lapdijk 15     Woonhuis</text:p>
          <text:p text:style-name="al">Lapdijk 16     Woonhuis</text:p>
          <text:p text:style-name="al">Lapdijk 18     Boerderij</text:p>
          <text:p text:style-name="al">Lapdijk 22     Boerderij</text:p>
          <text:p text:style-name="al"/>
          <text:p text:style-name="al">Noordhoek</text:p>
          <text:p text:style-name="al">Buitendijk ongenummerd Waterkering en waterdoorlaat (gedenksteen, onderdeel van de afdamming van de Mark)</text:p>
          <text:p text:style-name="al">Buitendijk 8     Boerderij</text:p>
          <text:p text:style-name="al">Manciadijk ongenummerd  Waterkering en waterdoorlaat (sluisje)</text:p>
          <text:p text:style-name="al">Manciadijk 2     Boerderij</text:p>
          <text:p text:style-name="al"/>
          <text:p text:style-name="al"/>
          <text:p text:style-name="al">Standdaarbuiten</text:p>
          <text:p text:style-name="al">Barlaaksedijk ongenummerd  Sluisrestant</text:p>
          <text:p text:style-name="al">Barlaaksedijk 2    Woonhuis</text:p>
          <text:p text:style-name="al">Eerste Kruisweg 2    Boerderij</text:p>
          <text:p text:style-name="al">Eerste Kruisweg 7    Boerderij</text:p>
          <text:p text:style-name="al">Kreekdijk 10     Boerderij</text:p>
          <text:p text:style-name="al">Kreekdijk 41     Boerderij</text:p>
          <text:p text:style-name="al">Langeweg-Zuid ongenummerd  Boerderij</text:p>
          <text:p text:style-name="al">Langeweg-Zuid 4    Boerderij</text:p>
          <text:p text:style-name="al">Langeweg-Zuid 6    Boerderij</text:p>
          <text:p text:style-name="al">Molendijk 15    Boerderij</text:p>
          <text:p text:style-name="al">Molendijk 24    Woonhuis</text:p>
          <text:p text:style-name="al">Oude Kerkstraat 34   Kerk en kerkonderdeel (restant van schuurkerk)</text:p>
          <text:p text:style-name="al">Oude Kerkstraat 37   Boerderij</text:p>
          <text:p text:style-name="al">Oude Kerkstraat 38    Boerderij</text:p>
          <text:p text:style-name="al">Oudendijk 1     Kapel (Mariakapelletje) </text:p>
          <text:p text:style-name="al">Sluissedijk 2     Boerderij</text:p>
          <text:p text:style-name="al"/>
          <text:p text:style-name="al">Willemstad </text:p>
          <text:p text:style-name="al">Droge Dijk 53    Boerderij</text:p>
          <text:p text:style-name="al">Droge Dijk 59    Woonhuis</text:p>
          <text:p text:style-name="al">Noordlangeweg 8    Boerderij</text:p>
          <text:p text:style-name="al">Noordlangeweg 21    Boerderij</text:p>
          <text:p text:style-name="al">Oostdijk 22 (1/2)    Fort, vesting en onderdelen (legeringsgebouw)</text:p>
          <text:p text:style-name="al">Oostdijk 22 (2/2)    Gemaal (voormalig stoomgemaal)</text:p>
          <text:p text:style-name="al">Oostdijk 1     Dienstwoning (voormalig sluiswachterhuis)</text:p>
          <text:p text:style-name="al">Stadsedijk 20    Boerderij</text:p>
          <text:p text:style-name="al">Stadsedijk 28    Boerderij</text:p>
          <text:p text:style-name="al">Stadsedijk 44     Boerderij</text:p>
          <text:p text:style-name="al">Stadsedijk 51    Boerderij</text:p>
          <text:p text:style-name="al">Stadsedijk 52    Boerderij</text:p>
          <text:p text:style-name="al">Stadsedijk 54     Onderwijs en wetenschap (voormalig schoolgebouw)</text:p>
          <text:p text:style-name="al">Stadsedijk 91     Woonhuis</text:p>
          <text:p text:style-name="al">Stadsedijk 95    Boerderij</text:p>
          <text:p text:style-name="al">Stadsedijk 99    Woonhuis</text:p>
          <text:p text:style-name="al">Stadsedijk 117    Boerderij</text:p>
          <text:p text:style-name="al">Stadsedijk 119     Woonhuis</text:p>
          <text:p text:style-name="al">Stadsedijk 121    Nijverheid (voormalige smederij)</text:p>
          <text:p text:style-name="al">Stadsedijk 143     Boerderij</text:p>
          <text:p text:style-name="al">Stadsedijk 155    Woonhuis</text:p>
          <text:p text:style-name="al">Zuidlangeweg 3    Boerderij</text:p>
          <text:p text:style-name="al">Zuidlangeweg 4    Boerderij</text:p>
          <text:p text:style-name="al">Zuidlangeweg 6    Boerderij</text:p>
          <text:p text:style-name="al">Zuidlangeweg 7    Boerderij</text:p>
          <text:p text:style-name="al"/>
          <text:p text:style-name="al">Zevenbergen</text:p>
          <text:p text:style-name="al">Achterdijk 16    Boerderij</text:p>
          <text:p text:style-name="al">Achterdijk 89    Boerderij</text:p>
          <text:p text:style-name="al">Achterdijk 107    Boerderij</text:p>
          <text:p text:style-name="al">Allenweg 36     Woonhuis</text:p>
          <text:p text:style-name="al">De Langeweg 9    Boerderij</text:p>
          <text:p text:style-name="al">Dikkendijk 2     Boerderij</text:p>
          <text:p text:style-name="al">Hazeldonkse Zandweg 36   Woonhuis</text:p>
          <text:p text:style-name="al">Klundertseweg 31     Boerderij</text:p>
          <text:p text:style-name="al">Markdijk 1     Boerderij</text:p>
          <text:p text:style-name="al">Nieuwe Weg ongenummerd  Brug</text:p>
          <text:p text:style-name="al">Nieuwe Weg 7    Boerderij</text:p>
          <text:p text:style-name="al">Schansdijk ongenummerd   Gemaal</text:p>
          <text:p text:style-name="al"/>
          <text:p text:style-name="al">Zevenbergschen Hoek</text:p>
          <text:p text:style-name="al">Achterdijk 119    Boerderij</text:p>
          <text:p text:style-name="al">Achterdijk 121    Boerderij</text:p>
          <text:p text:style-name="al">Achterdijk 125    Boerderij</text:p>
          <text:p text:style-name="al">Achterdijk 147 (1/2)   Woonhuis</text:p>
          <text:p text:style-name="al">Achterdijk 147 (2/2)   Waterkering en waterdoorlaat (sluisje)</text:p>
          <text:p text:style-name="al">Achterdijk 157    Boerderij</text:p>
          <text:p text:style-name="al">Achterdijk 171    Woonhuis</text:p>
          <text:p text:style-name="al">Bredaschedijk 4    Boerderij</text:p>
          <text:p text:style-name="al">De Langeweg 74    Boerderij</text:p>
          <text:p text:style-name="al">Derde Weg 7     Boerderij</text:p>
          <text:p text:style-name="al">Driehoefijzersstraat 31   Boerderij</text:p>
          <text:p text:style-name="al">Driehoefijzersstraat 53   Woonhuis</text:p>
          <text:p text:style-name="al">Driehoefijzersstraat 72   Boerderij</text:p>
          <text:p text:style-name="al">Driehoefijzersstraat 86   Boerderij</text:p>
          <text:p text:style-name="al">Ewoudsdam 4    Woonhuis</text:p>
          <text:p text:style-name="al">Ewoudsdam 13    Woonhuis</text:p>
          <text:p text:style-name="al">Hoge Zeedijk ongenummerd  Industrie- en poldermolen (molenromp)</text:p>
          <text:p text:style-name="al">Hoge Zeedijk 28    Boerderij</text:p>
          <text:p text:style-name="al">Hoge Zeedijk 36    Boerderij</text:p>
          <text:p text:style-name="al">Landekensdijk 1    Woonhuis</text:p>
          <text:p text:style-name="al">Landekensdijk 3    Boerderij</text:p>
          <text:p text:style-name="al">Moerdijkseweg 19    Boerderij</text:p>
          <text:p text:style-name="al">Pelgrimsdijk 7    Boerderij</text:p>
          <text:p text:style-name="al">Voogdeweg 1    Boerderij</text:p>
          <text:p text:style-name="al">Voogdeweg 3    Boerder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572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Huisvesting | Organisatie en beleid</meta:user-defined>
    <meta:user-defined meta:name="DC.source">artikel 4:81, eerste lid, van de Algemene wet bestuursrecht]|[1.0:c:BWBR0005537&amp;artikel=4%3A81&amp;lid=1&amp;g=2020-04-15</meta:user-defined>
    <meta:user-defined meta:name="DC.source">artikel 4:83 van de Algemene wet bestuursrecht]|[1.0:c:BWBR0005537&amp;artikel=4%3A83&amp;g=2020-04-15</meta:user-defined>
    <meta:user-defined meta:name="DC.source">artikel 1:3, vierde lid, van de Algemene wet bestuursrecht]|[1.0:c:BWBR0005537&amp;artikel=1%3A3&amp;lid=4&amp;g=2020-04-15</meta:user-defined>
    <meta:user-defined meta:name="DC.source">artikel 12 van de Woningwet]|[1.0:c:BWBR0005181&amp;artikel=12&amp;g=2020-03-14</meta:user-defined>
    <meta:user-defined meta:name="DCTERMS.alternative">Welstandscriteria ‘Buitengebied 2017’</meta:user-defined>
    <dc:language>nl</dc:language>
    <meta:user-defined meta:name="OVERHEID.Gemeente/DC.spatial">Moerdijk</meta:user-defined>
    <meta:user-defined meta:name="DC.title">Welstandgebiedscriteria ‘Buitengebied 2017’=</meta:user-defined>
    <meta:user-defined meta:name="DCTERMS.W3CDTF/DCTERMS.available">2020-04-23</meta:user-defined>
    <meta:user-defined meta:name="DCTERMS.W3CDTF/OVERHEIDop.jaargang">2020</meta:user-defined>
    <meta:user-defined meta:name="OVERHEIDop.publicationIssue">105721</meta:user-defined>
    <meta:user-defined meta:name="OVERHEIDop.betreftRegeling">CVDR639718_1</meta:user-defined>
    <meta:user-defined meta:name="xs:date/OVERHEIDop.startdatum">2017-01-24</meta:user-defined>
    <meta:user-defined meta:name="OVERHEIDop.GmbID/DC.identifier">gmb-2020-105721</meta:user-defined>
    <meta:user-defined meta:name="OVERHEIDop.versieInformatie"/>
  </office:meta>
</office:document-meta>
</file>