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HET SCHUURGEDEELTE VAN EEN WONING IN 2 WONINGEN (LEGALISATIE, STRIJDIG GEBRUIK), WEVERSBUURT 6 EN 6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schuurgedeelte van een woning in 2 woningen (legalisatie, strijdig gebruik) op het perceel Weversbuurt 6 en 6 A te Katlijk (07-04-2020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71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1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1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318.024 551900.092</meta:user-defined>
    <meta:user-defined meta:name="DC.title">AANVRAAG OMGEVINGSVERGUNNING, GEDEELTELIJK VERANDEREN VAN HET SCHUURGEDEELTE VAN EEN WONING IN 2 WONINGEN (LEGALISATIE, STRIJDIG GEBRUIK), WEVERSBUURT 6 EN 6 A KATLIJK</meta:user-defined>
    <meta:user-defined meta:name="OVERHEID.PostcodeHuisnummer/OVERHEIDop.postcodeHuisnummer">8455JA 6</meta:user-defined>
    <meta:user-defined meta:name="OVERHEIDop.straatnaam">Weversbuurt</meta:user-defined>
    <meta:user-defined meta:name="OVERHEIDop.woonplaats">Katlij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14</meta:user-defined>
    <meta:user-defined meta:name="OVERHEIDop.GmbID/DC.identifier">gmb-2020-105714</meta:user-defined>
    <meta:user-defined meta:name="OVERHEIDop.versieInformatie"/>
  </office:meta>
</office:document-meta>
</file>