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oordse Dorpsweg 3 in Noorden - het verbouwen van een bedrijfswoning (wijzigen gevels en dak, indeling en constructie)</text:p>
      <text:section text:name="zakelijke-mededeling_id1-3-2" text:style-name="zakelijke-mededeling">
        <text:section text:name="zakelijke-mededeling-tekst_id1-3-2-1" text:style-name="zakelijke-mededeling-tekst">
          <text:section text:name="tekst_id1-3-2-1-1" text:style-name="tekst">
            <text:p text:style-name="common-al">Noordse Dorpsweg 3 in Noorden - zaaknummer W-2020-0060 -  omgevingsvergunning  voor het verbouwen van een bedrijfswoning (wijzigen gevels en dak, indeling en constructie)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71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16 464731</meta:user-defined>
    <meta:user-defined meta:name="DC.title">Omgevingsvergunning - Noordse Dorpsweg 3 in Noorden - het verbouwen van een bedrijfswoning (wijzigen gevels en dak, indeling en constructie)</meta:user-defined>
    <meta:user-defined meta:name="OVERHEID.PostcodeHuisnummer/OVERHEIDop.postcodeHuisnummer">2431AS 3</meta:user-defined>
    <meta:user-defined meta:name="OVERHEIDop.straatnaam">Noordse Dorpsweg</meta:user-defined>
    <meta:user-defined meta:name="OVERHEIDop.woonplaats">Noorden</meta:user-defined>
    <meta:user-defined meta:name="DCTERMS.W3CDTF/DCTERMS.available">2020-04-23</meta:user-defined>
    <meta:user-defined meta:name="DCTERMS.W3CDTF/OVERHEIDop.jaargang">2020</meta:user-defined>
    <meta:user-defined meta:name="OVERHEIDop.publicationIssue">105712</meta:user-defined>
    <meta:user-defined meta:name="OVERHEIDop.GmbID/DC.identifier">gmb-2020-105712</meta:user-defined>
    <meta:user-defined meta:name="OVERHEIDop.versieInformatie"/>
  </office:meta>
</office:document-meta>
</file>