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2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van een geul ter hoogte van Leyweg 255 in Den Haag. De aanvraag is ingediend voor de periode van 21 april 2020 tot en met 16 oktober 2020.</text:p>
            <text:p text:style-name="common-al"/>
            <text:p text:style-name="common-al">Ons kenmerk: 00386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255</text:p>
            <text:p text:style-name="tussenkopcur">
            <text:span text:style-name="nadrukvet">Datum bekendmaking besluit:</text:span>
          </text:p>
            <text:p text:style-name="common-al">21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70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86IBA20/7588777</meta:user-defined>
    <meta:user-defined meta:name="DCTERMS.abstract">Het graven van een geul ter hoogte van Leyweg 255 in Den Haag. De aanvraag is ingediend voor de periode van 21 april 2020 tot en met 16 oktober 2020.</meta:user-defined>
    <dc:language>nl</dc:language>
    <meta:user-defined meta:name="OVERHEID.EPSG28992/DC.spatial">78091.113 452629.113</meta:user-defined>
    <meta:user-defined meta:name="DC.title">Apv vergunning - Besluiten, Leyweg 255 te Den Haag</meta:user-defined>
    <meta:user-defined meta:name="OVERHEID.PostcodeHuisnummer/OVERHEIDop.postcodeHuisnummer">2545CG 255</meta:user-defined>
    <meta:user-defined meta:name="OVERHEIDop.straatnaam">Leyweg</meta:user-defined>
    <meta:user-defined meta:name="OVERHEIDop.woonplaats">'s-Gravenhage</meta:user-defined>
    <meta:user-defined meta:name="DCTERMS.W3CDTF/DCTERMS.available">2020-04-23</meta:user-defined>
    <meta:user-defined meta:name="OVERHEIDop.externeBijlage">DMSPLATO-#36763199-v1-BM 200421 00386IBA20 Leyw...|exb-2020-21579</meta:user-defined>
    <meta:user-defined meta:name="DCTERMS.W3CDTF/OVERHEIDop.jaargang">2020</meta:user-defined>
    <meta:user-defined meta:name="OVERHEIDop.publicationIssue">105706</meta:user-defined>
    <meta:user-defined meta:name="OVERHEIDop.GmbID/DC.identifier">gmb-2020-105706</meta:user-defined>
    <meta:user-defined meta:name="OVERHEIDop.versieInformatie"/>
  </office:meta>
</office:document-meta>
</file>