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straat 60, 2020-01883, realiseren uitbouw op begane grond met dakterras, optrekken van achtergevel en plaatsen dakopbouw met dakkapellen in voor- zij- en achterdakvlak, ontheffing handelen in strijd met regels ruimtelijke ordening, verzonden 21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0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0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6.358 490181.873</meta:user-defined>
    <meta:user-defined meta:name="DC.title">Haarlem, verleende omgevingsvergunning Soendastraat 60, 2020-01883, realiseren uitbouw op begane grond met dakterras, optrekken van achtergevel en plaatsen dakopbouw met dakkapellen in voor- zij- en achterdakvlak, ontheffing handelen in strijd met regels ruimtelijke ordening, verzonden 21 april 2020  Het college van burgemeester en wethouders heeft de bovenstaande omgevingsvergunning op grond van de Wabo verleend.</meta:user-defined>
    <meta:user-defined meta:name="OVERHEID.PostcodeHuisnummer/OVERHEIDop.postcodeHuisnummer">2022XX 60</meta:user-defined>
    <meta:user-defined meta:name="OVERHEIDop.straatnaam">Soendastraat</meta:user-defined>
    <meta:user-defined meta:name="OVERHEIDop.woonplaats">Haarlem</meta:user-defined>
    <meta:user-defined meta:name="DCTERMS.W3CDTF/DCTERMS.available">2020-04-23</meta:user-defined>
    <meta:user-defined meta:name="DCTERMS.W3CDTF/OVERHEIDop.jaargang">2020</meta:user-defined>
    <meta:user-defined meta:name="OVERHEIDop.publicationIssue">105705</meta:user-defined>
    <meta:user-defined meta:name="OVERHEIDop.GmbID/DC.identifier">gmb-2020-105705</meta:user-defined>
    <meta:user-defined meta:name="OVERHEIDop.versieInformatie"/>
  </office:meta>
</office:document-meta>
</file>