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ldje gelegen naast Stockholmstraat 2a, 2020-03227, verplaatsen/kappen 3 bomen i.v.m. nieuwbouw “groene hofje”, locatie bomen zie bijlage, 20 april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0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0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0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3.883 486029.613</meta:user-defined>
    <meta:user-defined meta:name="DC.title">Haarlem, ingekomen aanvraag omgevingsvergunning onderdeel kappen bomen veldje gelegen naast Stockholmstraat 2a, 2020-03227, verplaatsen/kappen 3 bomen i.v.m. nieuwbouw “groene hofje”, locatie bomen zie bijlage, 20 april 2020</meta:user-defined>
    <meta:user-defined meta:name="OVERHEID.PostcodeHuisnummer/OVERHEIDop.postcodeHuisnummer">2034RH 2</meta:user-defined>
    <meta:user-defined meta:name="OVERHEIDop.straatnaam">Stockholmstraat</meta:user-defined>
    <meta:user-defined meta:name="OVERHEIDop.woonplaats">Haarlem</meta:user-defined>
    <meta:user-defined meta:name="DCTERMS.W3CDTF/DCTERMS.available">2020-04-23</meta:user-defined>
    <meta:user-defined meta:name="DCTERMS.W3CDTF/OVERHEIDop.jaargang">2020</meta:user-defined>
    <meta:user-defined meta:name="OVERHEIDop.externeBijlage">Bijlage bomen naast Stockholmstraat 2a|exb-2020-21578</meta:user-defined>
    <meta:user-defined meta:name="OVERHEIDop.publicationIssue">105701</meta:user-defined>
    <meta:user-defined meta:name="OVERHEIDop.GmbID/DC.identifier">gmb-2020-105701</meta:user-defined>
    <meta:user-defined meta:name="OVERHEIDop.versieInformatie"/>
  </office:meta>
</office:document-meta>
</file>