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45, 2020-03259, plaatsen 2 dakkapellen voorzijde, 2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69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3.907 489492.632</meta:user-defined>
    <meta:user-defined meta:name="DC.title">Haarlem, ingekomen aanvraag omgevingsvergunning Schotersingel 45, 2020-03259, plaatsen 2 dakkapellen voorzijde, 20 april 2020 De bovenstaande aanvraag is binnengekomen, deze ligt niet ter inzage en is niet digitaal te volgen.</meta:user-defined>
    <meta:user-defined meta:name="OVERHEID.PostcodeHuisnummer/OVERHEIDop.postcodeHuisnummer">2021GC 45</meta:user-defined>
    <meta:user-defined meta:name="OVERHEIDop.straatnaam">Schotersingel</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699</meta:user-defined>
    <meta:user-defined meta:name="OVERHEIDop.GmbID/DC.identifier">gmb-2020-105699</meta:user-defined>
    <meta:user-defined meta:name="OVERHEIDop.versieInformatie"/>
  </office:meta>
</office:document-meta>
</file>