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07, 2020-03247, realiseren dakopbouw,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0 485494</meta:user-defined>
    <meta:user-defined meta:name="DC.title">Haarlem, ingekomen aanvraag omgevingsvergunning Bernadottelaan 207, 2020-03247, realiseren dakopbouw, 20 april 2020 De bovenstaande aanvraag is binnengekomen, deze ligt niet ter inzage en is niet digitaal te volgen.</meta:user-defined>
    <meta:user-defined meta:name="OVERHEID.PostcodeHuisnummer/OVERHEIDop.postcodeHuisnummer">2037GP 207</meta:user-defined>
    <meta:user-defined meta:name="OVERHEIDop.straatnaam">Bernadottelaan</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5</meta:user-defined>
    <meta:user-defined meta:name="OVERHEIDop.GmbID/DC.identifier">gmb-2020-105695</meta:user-defined>
    <meta:user-defined meta:name="OVERHEIDop.versieInformatie"/>
  </office:meta>
</office:document-meta>
</file>