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rtikel 2:36 Algemene Plaatselijke Verordening</text:p>
      <text:section text:name="regeling_id1-3-2" text:style-name="regeling">
        <text:section text:name="aanhef_id1-3-2-1" text:style-name="aanhef">
          <text:section text:name="preambule_id1-3-2-1-1" text:style-name="preambule">
            <text:p text:style-name="al">DE BURGEMEESTER:</text:p>
            <text:p text:style-name="al"/>
            <text:p text:style-name="al">Gelet op:</text:p>
            <text:p text:style-name="al"/>
            <text:list text:style-name="id1-3-2-1-1-5">
              <text:list-item text:style-override="id1-3-2-1-1-5-1">
                <text:number>•</text:number>
                <text:p text:style-name="al">Artikel 2:36 lid 2 van de Algemene Plaatselijke Verordening 2019 (APV), op grond waarvan de burgemeester gebouwen, gebieden of bedrijfsmatige activiteiten kan aanwijzen waar(op) van toepassing is een verbod van de burgemeester om zonder vergunning een bedrijf uit te oefenen als bedoeld in artikel 2:36, lid 3 APV.</text:p>
              </text:list-item>
              <text:list-item text:style-override="id1-3-2-1-1-5-2">
                <text:number>•</text:number>
                <text:p text:style-name="al">Artikel 2:36, lid 3, onder aanhef en sub b APV, op grond waarvan het verboden is om zonder vergunning van de burgemeester een bedrijf uit te oefenen, indien de uitoefening van het bedrijf een door de burgemeester aangewezen bedrijfsmatige activiteit betreft.</text:p>
              </text:list-item>
              <text:list-item text:style-override="id1-3-2-1-1-5-3">
                <text:number>•</text:number>
                <text:p text:style-name="al">Artikel 7 van de Wet bevordering integriteitsbeoordelingen door het openbaar bestuur (Wet Bibob), waarin is bepaald dat de burgemeester een gemeentelijke vergunning die op grond van een verordening verplicht is gesteld voor een inrichting of bedrijf kan weigeren dan wel intrekken in het geval en onder de voorwaarden, bedoeld in artikel 3 van de Wet Bibob.</text:p>
              </text:list-item>
            </text:list>
            <text:p text:style-name="al"/>
            <text:p text:style-name="al">Overwegende dat:</text:p>
            <text:p text:style-name="al"/>
            <text:list text:style-name="id1-3-2-1-1-9">
              <text:list-item text:style-override="id1-3-2-1-1-9-1">
                <text:number>•</text:number>
                <text:p text:style-name="al">Horeca in Sliedrecht een sector is waar zich in het (recente) verleden ondermijnende activiteiten hebben voorgedaan.</text:p>
              </text:list-item>
              <text:list-item text:style-override="id1-3-2-1-1-9-2">
                <text:number>•</text:number>
                <text:p text:style-name="al">In Sliedrecht zijn inrichtingen met enkel afhaalservices/bezorgservices gericht op het bereiden en/of verstrekken van spijzen en/of dranken niet (langer) vergunningplichtig op grond van artikel 2:28 APV.</text:p>
              </text:list-item>
              <text:list-item text:style-override="id1-3-2-1-1-9-3">
                <text:number>•</text:number>
                <text:p text:style-name="al">Er lokaal signalen zijn die duiden op ondermijnende activiteiten in deze branche. Door dergelijke ondermijnende activiteiten komen de leefbaarheid, dan wel de openbare orde en veiligheid onder druk te staan.</text:p>
              </text:list-item>
              <text:list-item text:style-override="id1-3-2-1-1-9-4">
                <text:number>•</text:number>
                <text:p text:style-name="al">Dit vraagt om een aanpak zodat een bonafide ondernemersklimaat en daarmee de leefbaarheid, openbare orde en veiligheid geborgd worden.</text:p>
              </text:list-item>
              <text:list-item text:style-override="id1-3-2-1-1-9-5">
                <text:number>•</text:number>
                <text:p text:style-name="al">Met een vergunningplicht voor bepaalde afhaal- en bezorgservices gericht op het verstrekken van spijzen en/of dranken en het actief toepassen van de Wet Bibob op dergelijke aanvragen de leefbaarheid, openbare orde en veiligheid kunnen worden geborgd en dit bijdraagt aan een bonafide ondernemersklimaat.</text:p>
              </text:list-item>
            </text:list>
            <text:p text:style-name="al"/>
            <text:p text:style-name="al">Besluit:</text:p>
          </text:section>
        </text:section>
        <text:section text:name="regeling-tekst_id1-3-2-2" text:style-name="regeling-tekst">
          <text:section text:name="artikel_id1-3-2-2-1" text:style-name="artikel">
            <text:p text:style-name="artikel_kop_titel"/>
            <text:p text:style-name="al"/>
            <text:list text:style-name="id1-3-2-2-1-3">
              <text:list-item text:style-override="id1-3-2-2-1-3-1">
                <text:number>1.</text:number>
                <text:p text:style-name="al">Een inrichting waarin bedrijfsmatig of in een omvang alsof zij bedrijfsmatig was afhaalservices of bezorgservices worden aangeboden, gericht op het verstrekken en/of het bereiden van spijzen en/of dranken aan te wijzen als bedrijfsmatige activiteit voor de gehele gemeente Sliedrecht als bedoeld in artikel 2:36 lid 2 APV.</text:p>
              </text:list-item>
              <text:list-item text:style-override="id1-3-2-2-1-3-2">
                <text:number>2.</text:number>
                <text:p text:style-name="al">De aanwijzing als bedoeld in het eerste lid geldt niet voor:</text:p>
                <text:list text:style-name="id1-3-2-2-1-3-2-3">
                  <text:list-item text:style-override="id1-3-2-2-1-3-2-3-1">
                    <text:number>a.</text:number>
                    <text:p text:style-name="al">Inrichtingen die in het bezit zijn van een vergunning als bedoeld in artikel 2:28 APV (een exploitatievergunning);</text:p>
                  </text:list-item>
                  <text:list-item text:style-override="id1-3-2-2-1-3-2-3-2">
                    <text:number>b.</text:number>
                    <text:p text:style-name="al">Een afhaal- en/of bezorgservice van een winkel als bedoeld in artikel 1 van de Winkeltijdenwet voor zover die service ondergeschikt is aan de winkelactiviteit;</text:p>
                  </text:list-item>
                  <text:list-item text:style-override="id1-3-2-2-1-3-2-3-3">
                    <text:number>c.</text:number>
                    <text:p text:style-name="al">Een beroep of bedrijf aan huis. Hieronder wordt verstaan: een beroep of bedrijf waarop de Wet milieubeheer niet van toepassing is, dat in een woning wordt uitgeoefend, waarbij de woning in overwegende mate haar woonfunctie behoudt en dat een ruimtelijke uitwerking of uitstraling heeft die met de woonfunctie verenigbaar is.</text:p>
                  </text:list-item>
                </text:list>
              </text:list-item>
              <text:list-item text:style-override="id1-3-2-2-1-3-3">
                <text:number>3.</text:number>
                <text:p text:style-name="al">Op aanvragen van een vergunning als bedoeld in artikel 2:36, lid 3 APV actief de Wet Bibob toe te passen.</text:p>
              </text:list-item>
            </text:list>
            <text:p text:style-name="al"/>
          </text:section>
        </text:section>
        <text:section text:name="regeling-sluiting_id1-3-2-3" text:style-name="regeling-sluiting">
          <text:section text:name="ondertekening_id1-3-2-3-1">
            <text:p><text:span text:style-name="functie">Sliedrecht, 1 april 2020,</text:span></text:p>
            <text:p><text:span text:style-name="functie">De burgemeester van de Gemeente Sliedrecht,</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569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69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Sliedrecht</meta:user-defined>
    <meta:user-defined meta:name="OVERHEID.Informatietype/DC.type">officiële publicatie</meta:user-defined>
    <meta:user-defined meta:name="OVERHEIDgvop.Informatietype/DC.type">Overige besluiten van algemene strekking</meta:user-defined>
    <meta:user-defined meta:name="OVERHEID.Gemeente/DCTERMS.publisher">Sliedrecht</meta:user-defined>
    <meta:user-defined meta:name="OVERHEID.Gemeente/OVERHEID.authority">Sliedrecht</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7 van de Wet bevordering integriteitsbeoordelingen door het openbaar bestuur]|[1.0:c:BWBR0013798&amp;artikel=7&amp;g=2018-07-28</meta:user-defined>
    <meta:user-defined meta:name="DC.source">http://decentrale.regelgeving.overheid.nl/cvdr/XHTMLoutput/Actueel/Sliedrecht/CVDR628915.html</meta:user-defined>
    <meta:user-defined meta:name="DCTERMS.alternative">Uitvoeringsbesluit artikel 2:36 Algemene Plaatselijke Verordening</meta:user-defined>
    <dc:language>nl</dc:language>
    <meta:user-defined meta:name="OVERHEID.Gemeente/DC.spatial">Sliedrecht</meta:user-defined>
    <meta:user-defined meta:name="DC.title">Uitvoeringsbesluit artikel 2:36 Algemene Plaatselijke Verordening</meta:user-defined>
    <meta:user-defined meta:name="DCTERMS.W3CDTF/DCTERMS.available">2020-04-23</meta:user-defined>
    <meta:user-defined meta:name="DCTERMS.W3CDTF/OVERHEIDop.jaargang">2020</meta:user-defined>
    <meta:user-defined meta:name="OVERHEIDop.publicationIssue">105691</meta:user-defined>
    <meta:user-defined meta:name="OVERHEIDop.betreftRegeling">CVDR639714_1</meta:user-defined>
    <meta:user-defined meta:name="OVERHEIDop.GmbID/DC.identifier">gmb-2020-105691</meta:user-defined>
    <meta:user-defined meta:name="xs:date/OVERHEIDop.startdatum">2020-04-01</meta:user-defined>
    <meta:user-defined meta:name="OVERHEIDop.versieInformatie"/>
  </office:meta>
</office:document-meta>
</file>