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tten-Leur houdende regels omtrent afgifte van afvalstoffen aan de milieustraat (Acceptatiereglement milieustraat Vosdonk 2020 gemeente Etten-Leur)</text:p>
      <text:section text:name="regeling_id1-3-2" text:style-name="regeling">
        <text:section text:name="aanhef_id1-3-2-1" text:style-name="aanhef">
          <text:section text:name="preambule_id1-3-2-1-1" text:style-name="preambule">
            <text:p text:style-name="al"/>
            <text:p text:style-name="al">Het College van de gemeente Etten-Leur</text:p>
            <text:p text:style-name="al"/>
            <text:p text:style-name="al">gelet op de bepalingen van de Afvalstoffenverordening 2020 van de gemeente Etten-Leur; </text:p>
            <text:p text:style-name="al"/>
            <text:p text:style-name="al">besluit:</text:p>
            <text:list text:style-name="id1-3-2-1-1-7">
              <text:list-item text:style-override="id1-3-2-1-1-7-1">
                <text:number>I.</text:number>
                <text:p text:style-name="al">Vast te stellen het Acceptatiereglement 2020 voor de afgifte van afvalstoffen aan de milieustraat Vosdonk gelegen aan de Verschuurweg 5, 4878 AB te Etten-Leur, van de gemeente Etten-Leur.</text:p>
              </text:list-item>
            </text:list>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1</text:span> </text:p>
              <text:p text:style-name="al">Dit reglement is van toepassing op de milieustraat gelegen aan de Verschuurweg 5, 4878 AB te Etten-Leur. </text:p>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Artikel</text:span> <text:span text:style-name="artikel_kop_nr">2</text:span> </text:p>
              <text:p text:style-name="al">In dit acceptatiereglement wordt verstaan onder:</text:p>
              <text:list text:style-name="id1-3-2-2-2-2-3">
                <text:list-item text:style-override="id1-3-2-2-2-2-3-1">
                  <text:number>A.</text:number>
                  <text:p text:style-name="al">
                  <text:span text:style-name="nadrukcur">Milieustraat </text:span>
                </text:p>
                  <text:p text:style-name="al">Plaats waar afvalstoffen afkomstig van huishoudens uit de gemeenten Etten-Leur en Rucphen gebracht kunnen worden.</text:p>
                </text:list-item>
                <text:list-item text:style-override="id1-3-2-2-2-2-3-2">
                  <text:number>B.</text:number>
                  <text:p text:style-name="al">
                  <text:span text:style-name="nadrukcur">Ontdoener</text:span>
                </text:p>
                  <text:p text:style-name="al">Particulieren, die afvalstoffen voor verdere verwijdering aanbieden op de milieustraat.</text:p>
                </text:list-item>
                <text:list-item text:style-override="id1-3-2-2-2-2-3-3">
                  <text:number>C.</text:number>
                  <text:p text:style-name="al">
                  <text:span text:style-name="nadrukcur">Beheerder</text:span>
                </text:p>
                  <text:p text:style-name="al">Degene, die de acceptatie en het beheer van de locatie aan de Verschuurweg 5, 4878 AB te Etten-Leur uitvoert en de door de burgemeester aangestelde medewerker(s) word(t)(en) belast met het beheer van de milieustraat.</text:p>
                </text:list-item>
                <text:list-item text:style-override="id1-3-2-2-2-2-3-4">
                  <text:number>D.</text:number>
                  <text:p text:style-name="al">
                  <text:span text:style-name="nadrukcur">Restafval</text:span>
                </text:p>
                  <text:p text:style-name="al">Dat deel van het huishoudelijk afval dat resteert bij het gescheiden houden, bewaren en aanbieden van GFT-afval, oud papier en karton, glas, textiel, blik, plastic verpakkingen en drankenkartons, grof huishoudelijk afval, chemisch afval, bruikbare huisraad, etc., zoals verwoord in het Uitvoeringsbesluit 2020, artikel 3;</text:p>
                </text:list-item>
                <text:list-item text:style-override="id1-3-2-2-2-2-3-5">
                  <text:number>E.</text:number>
                  <text:p text:style-name="al">
                  <text:span text:style-name="nadrukcur">GFT-afval</text:span>
                </text:p>
                  <text:p text:style-name="al">Groente-, fruit- en tuinafval; een afgescheiden gedeelte van het huishoudelijk afval dat biologisch afbreekbaar is (inclusief het keukenafval en etensresten);</text:p>
                </text:list-item>
                <text:list-item text:style-override="id1-3-2-2-2-2-3-6">
                  <text:number>F.</text:number>
                  <text:p text:style-name="al">
                  <text:span text:style-name="nadrukcur">PBD-afval</text:span>
                </text:p>
                  <text:p text:style-name="al">Afval van huishoudelijke verpakkingen van kunststoffen, blik en drankenkartons;</text:p>
                </text:list-item>
                <text:list-item text:style-override="id1-3-2-2-2-2-3-7">
                  <text:number>G.</text:number>
                  <text:p text:style-name="al">
                  <text:span text:style-name="nadrukcur">OPK-afval</text:span>
                </text:p>
                  <text:p text:style-name="al">Afval van huishoudelijk verpakkingen van papier en karton en oude kranten, tijdschriften en reclamedrukwerk.</text:p>
                </text:list-item>
              </text:list>
            </text:section>
            <text:p text:style-name="hoofdstuk_bottom"/>
          </text:section>
          <text:section text:name="hoofdstuk_id1-3-2-2-3" text:style-name="hoofdstuk">
            <text:p text:style-name="hoofdstuk_kop"><text:span text:style-name="label"/> <text:span text:style-name="nr"/> OPENSTELLING MILIEUSTRAA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milieustraat is een voor het achterlaten van (grove) huishoudelijke afvalstoffen ter beschikking gestelde respectievelijk aangewezen plaats in de zin van artikel 10.22, lid 1b van de Wet milieubeheer. </text:p>
                </text:list-item>
                <text:list-item text:style-override="id1-3-2-2-3-2-3">
                  <text:number>2.</text:number>
                  <text:p text:style-name="al">De milieustraat staat alleen open voor de inwoners van de gemeenten Etten-Leur en Rucphen.</text:p>
                  <text:p text:style-name="al">Om toegang op de milieustraat te krijgen dient men in het bezit te zijn van een geldige milieupas. Een milieupas wordt verstrekt:</text:p>
                  <text:list text:style-name="id1-3-2-2-3-2-3-4">
                    <text:list-item text:style-override="id1-3-2-2-3-2-3-4-1">
                      <text:number>-</text:number>
                      <text:p text:style-name="al">Door de gemeente Etten-Leur aan de inwoners van gemeente Etten-Leur;</text:p>
                    </text:list-item>
                    <text:list-item text:style-override="id1-3-2-2-3-2-3-4-2">
                      <text:number>-</text:number>
                      <text:p text:style-name="al">Door de gemeente Rucphen aan de inwoners van de gemeente Rucphen.</text:p>
                    </text:list-item>
                  </text:list>
                  <text:p text:style-name="al">De beheerder kan om een aanvullend legitimatiebewijs vragen. Kan een  aanbieder dit niet tonen dan kan de beheerder de toegang ontzeggen.</text:p>
                  <text:p text:style-name="al">Onder een legitimatie bewijs wordt verstaan: </text:p>
                  <text:list text:style-name="id1-3-2-2-3-2-3-7">
                    <text:list-item text:style-override="id1-3-2-2-3-2-3-7-1">
                      <text:number>-</text:number>
                      <text:p text:style-name="al">Paspoort;</text:p>
                    </text:list-item>
                    <text:list-item text:style-override="id1-3-2-2-3-2-3-7-2">
                      <text:number>-</text:number>
                      <text:p text:style-name="al">Rijbewijs;</text:p>
                    </text:list-item>
                    <text:list-item text:style-override="id1-3-2-2-3-2-3-7-3">
                      <text:number>-</text:number>
                      <text:p text:style-name="al">Geldig Nederlands/europees identiteitskaart;</text:p>
                    </text:list-item>
                    <text:list-item text:style-override="id1-3-2-2-3-2-3-7-4">
                      <text:number>-</text:number>
                      <text:p text:style-name="al">Geldig vreemdelingen-document.</text:p>
                    </text:list-item>
                  </text:list>
                </text:list-item>
                <text:list-item text:style-override="id1-3-2-2-3-2-4">
                  <text:number>3.</text:number>
                  <text:p text:style-name="al">Bedrijven hebben geen toegang tot de milieustraat.</text:p>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1">
                  <text:number>1.</text:number>
                  <text:p text:style-name="al">De openingstijden worden vermeld op de website van de gemeenten Etten-Leur en Rucphen en tevens aan de ingang van de milieustraat gelegen aan de Verschuurweg. Op zon- en feestdagen is de milieustraat gesloten.</text:p>
                </text:list-item>
                <text:list-item text:style-override="id1-3-2-2-3-3-2-2">
                  <text:number>2.</text:number>
                  <text:p text:style-name="al">Afgifte van afvalstoffen kan alleen geschieden tijdens de openingstijden.</text:p>
                </text:list-item>
              </text:list>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
                  <text:number>1.</text:number>
                  <text:p text:style-name="al">Het is verboden voor onbevoegden om zich buiten de vastgestelde openingstijden op de milieustraat te bevinden.</text:p>
                </text:list-item>
                <text:list-item text:style-override="id1-3-2-2-3-4-3">
                  <text:number>2.</text:number>
                  <text:p text:style-name="al">Het vorige lid geldt niet voor degenen die toestemming hebben van de beheerder.</text:p>
                </text:list-item>
              </text:list>
            </text:section>
            <text:p text:style-name="hoofdstuk_bottom"/>
          </text:section>
          <text:section text:name="hoofdstuk_id1-3-2-2-4" text:style-name="hoofdstuk">
            <text:p text:style-name="hoofdstuk_kop"><text:span text:style-name="label"/> <text:span text:style-name="nr"/> AANBIEDEN VAN AFVALSTOFFEN </text:p>
            <text:section text:name="artikel_id1-3-2-2-4-2" text:style-name="artikel">
              <text:p text:style-name="artikel_kop_titel"><text:span text:style-name="artikel_kop_label">Artikel</text:span> <text:span text:style-name="artikel_kop_nr">6</text:span> </text:p>
              <text:p text:style-name="al">Het vervoeren en aanbieden van afvalstoffen dient op een zodanige wijze plaats te vinden dat geen verontreiniging van toegangswegen, de milieustraat en/of de omgeving ontstaat.</text:p>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De beheerder beoordeelt eventueel bij de ontdoener achtereenvolgens: </text:p>
                  <text:list text:style-name="id1-3-2-2-4-3-2-3">
                    <text:list-item text:style-override="id1-3-2-2-4-3-2-3-1">
                      <text:number>a.</text:number>
                      <text:p text:style-name="al">of de ontdoener in het bezit is van een geldige milieupas van de gemeente Etten-Leur of de gemeente Etten-Leur; </text:p>
                    </text:list-item>
                    <text:list-item text:style-override="id1-3-2-2-4-3-2-3-2">
                      <text:number>b.</text:number>
                      <text:p text:style-name="al">de aard en samenstelling van de aangeboden afvalstoffen, voldoet aan de categorieën zoals opgenomen in bijlage 1.</text:p>
                    </text:list-item>
                  </text:list>
                </text:list-item>
                <text:list-item text:style-override="id1-3-2-2-4-3-3">
                  <text:number>2.</text:number>
                  <text:p text:style-name="al">De beheerder verzekert zich er vervolgens van dat de ontdoener op de hoogte is van: </text:p>
                  <text:list text:style-name="id1-3-2-2-4-3-3-3">
                    <text:list-item text:style-override="id1-3-2-2-4-3-3-3-1">
                      <text:number>a.</text:number>
                      <text:p text:style-name="al">de verplichting tot scheiding van afvalstoffen; </text:p>
                    </text:list-item>
                    <text:list-item text:style-override="id1-3-2-2-4-3-3-3-2">
                      <text:number>b.</text:number>
                      <text:p text:style-name="al">de (eventueel) daaraan verbonden tarieven; </text:p>
                    </text:list-item>
                    <text:list-item text:style-override="id1-3-2-2-4-3-3-3-3">
                      <text:number>c.</text:number>
                      <text:p text:style-name="al">de te volgen route op de milieustraat. </text:p>
                    </text:list-item>
                  </text:list>
                </text:list-item>
              </text:list>
            </text:section>
            <text:section text:name="artikel_id1-3-2-2-4-4" text:style-name="artikel">
              <text:p text:style-name="artikel_kop_titel"><text:span text:style-name="artikel_kop_label">Artikel</text:span> <text:span text:style-name="artikel_kop_nr">8</text:span> </text:p>
              <text:list text:style-name="id1-3-2-2-4-4-2">
                <text:list-item text:style-override="id1-3-2-2-4-4-2">
                  <text:number>1.</text:number>
                  <text:p text:style-name="al">Alle ontdoeners van afvalstoffen op de milieustraat zijn verplicht het aangeboden afval zo optimaal mogelijk te scheiden in herbruikbare fracties en in de daarvoor bestemde bakken of containers te deponeren. </text:p>
                </text:list-item>
                <text:list-item text:style-override="id1-3-2-2-4-4-3">
                  <text:number>2.</text:number>
                  <text:p text:style-name="al">
                <text:span text:style-name="nadrukondlijn">Het is nadrukkelijk verboden om Fijn restafval, GFT-afval dat via minicontainers huis aan huis wordt opgehaald en via ondergrondse containers met registratie wordt ingezameld, in zakken aan te bieden op de milieustraat.</text:span>
              </text:p>
                </text:list-item>
              </text:list>
            </text:section>
            <text:section text:name="artikel_id1-3-2-2-4-5" text:style-name="artikel">
              <text:p text:style-name="artikel_kop_titel"><text:span text:style-name="artikel_kop_label">Artikel</text:span> <text:span text:style-name="artikel_kop_nr">9</text:span> </text:p>
              <text:p text:style-name="al">De aangeboden afvalstoffen gaan in eigendom over naar de gemeente Etten-Leur dan wel een door de gemeente aangestelde organisatie die belast is met het beheer van de milieustraat op het moment dat de afvalstoffen zijn gedeponeerd in de daarvoor bestemde bakken of containers. </text:p>
            </text:section>
            <text:section text:name="artikel_id1-3-2-2-4-6" text:style-name="artikel">
              <text:p text:style-name="artikel_kop_titel"><text:span text:style-name="artikel_kop_label">Artikel</text:span> <text:span text:style-name="artikel_kop_nr">10</text:span> </text:p>
              <text:list text:style-name="id1-3-2-2-4-6-2">
                <text:list-item text:style-override="id1-3-2-2-4-6-2">
                  <text:number>1.</text:number>
                  <text:p text:style-name="al">Nadat de afvalstoffen in de daarvoor bestemde containers zijn gedeponeerd, moet de ontdoener met zijn vervoermiddel onmiddellijk de milieustraat verlaten. </text:p>
                </text:list-item>
                <text:list-item text:style-override="id1-3-2-2-4-6-3">
                  <text:number>2.</text:number>
                  <text:p text:style-name="al">Andere personen dan de ontdoeners van afvalstoffen mogen zich zonder toestemming van de beheerder niet op de milieustraat ophouden. </text:p>
                </text:list-item>
                <text:list-item text:style-override="id1-3-2-2-4-6-4">
                  <text:number>3.</text:number>
                  <text:p text:style-name="al">Op de milieustraat moeten aanwijzingen van de beheerder stipt en onmiddellijk worden opgevolgd. </text:p>
                </text:list-item>
                <text:list-item text:style-override="id1-3-2-2-4-6-5">
                  <text:number>4.</text:number>
                  <text:p text:style-name="al">Het is ontdoener verboden, zich uit de afvalstoffen die zich op de milieustraat bevinden, bepaalde stoffen of producten toe te eigenen. </text:p>
                </text:list-item>
              </text:list>
            </text:section>
            <text:section text:name="artikel_id1-3-2-2-4-7" text:style-name="artikel">
              <text:p text:style-name="artikel_kop_titel"><text:span text:style-name="artikel_kop_label">Artikel</text:span> <text:span text:style-name="artikel_kop_nr">11</text:span> </text:p>
              <text:p text:style-name="al">Door een apotheek ingenomen – eerder verkochte - medicijnen kunnen onder de volgende voorwaarden aangeleverd worden op de milieustraat:</text:p>
              <text:list text:style-name="id1-3-2-2-4-7-3">
                <text:list-item text:style-override="id1-3-2-2-4-7-3-1">
                  <text:number>1.</text:number>
                  <text:p text:style-name="al">Er mogen alleen van inwoners van Etten-Leur en Rucphen teruggenomen medicijnen worden gebracht. </text:p>
                </text:list-item>
                <text:list-item text:style-override="id1-3-2-2-4-7-3-2">
                  <text:number>2.</text:number>
                  <text:p text:style-name="al">Medicijnen van inwoners van andere gemeenten, grondstoffen, overige materialen als ook oude voorraad van de apotheek, mogen niet worden gebracht.</text:p>
                </text:list-item>
                <text:list-item text:style-override="id1-3-2-2-4-7-3-3">
                  <text:number>3.</text:number>
                  <text:p text:style-name="al">De medicijnen moeten ontdaan zijn van de eventuele omverpakking. Dit om de privacy van de ontdoener zoveel mogelijk te waarborgen en een goede afvalscheiding. Papier/karton/kunststof kan immers goed apart gehouden worden. Naalden mogen hier geen bestanddeel van uitmaken.</text:p>
                </text:list-item>
                <text:list-item text:style-override="id1-3-2-2-4-7-3-4">
                  <text:number>4.</text:number>
                  <text:p text:style-name="al">Niet chemische medicijnen, zoals vezels, dienen door de apotheek regulier te worden afgevoerd.</text:p>
                </text:list-item>
                <text:list-item text:style-override="id1-3-2-2-4-7-3-5">
                  <text:number>5.</text:number>
                  <text:p text:style-name="al">De medicijnen worden aangeleverd in 60 liter dekseldrum vaten. Deze vaten worden door de gemeente beschikbaar gesteld. </text:p>
                </text:list-item>
                <text:list-item text:style-override="id1-3-2-2-4-7-3-6">
                  <text:number>6.</text:number>
                  <text:p text:style-name="al">Naalden (zowel gebruikte als ongebruikte) uitsluitend in naaldcontainers. De naaldcontainers (2,1 liter) worden door de gemeente verstrekt. Hiervoor geldt het principe, 2 volle inleveren = 2 lege mee terug.</text:p>
                </text:list-item>
                <text:list-item text:style-override="id1-3-2-2-4-7-3-7">
                  <text:number>7.</text:number>
                  <text:p text:style-name="al">Er wordt niets overgezet in verband met de veiligheid, bij zowel de dekseldrums als naaldcontainers.</text:p>
                </text:list-item>
                <text:list-item text:style-override="id1-3-2-2-4-7-3-8">
                  <text:number>8.</text:number>
                  <text:p text:style-name="al">Er worden geen kosten in rekening gebracht aan de apothekers voor deze service. De gemeenten Etten-Leur en Rucphen zullen ook de apotheken niet betalen voor de service die zij aan de inwoners leveren.</text:p>
                </text:list-item>
                <text:list-item text:style-override="id1-3-2-2-4-7-3-9">
                  <text:number>9.</text:number>
                  <text:p text:style-name="al">Apotheken zijn niet verplicht hier aan mee te werken en mogen dit ook zelf regelen. </text:p>
                </text:list-item>
                <text:list-item text:style-override="id1-3-2-2-4-7-3-10">
                  <text:number>10.</text:number>
                  <text:p text:style-name="al">Het komt voor dat centrale apotheken medicijnen van meerdere locaties buiten Etten-Leur en/of Rucphen verzamelen en in 1 keer aan willen bieden. Dit is niet toegestaan. Als dit bij de inzameling meerdere malen geconstateerd wordt, wordt de service stopgezet. </text:p>
                </text:list-item>
                <text:list-item text:style-override="id1-3-2-2-4-7-3-11">
                  <text:number>11.</text:number>
                  <text:p text:style-name="al">De beheerder van de milieustraat controleert de aanlevering. Is deze niet conform de afspraken, dan kan hij deze aanlevering niet accepteren. De apotheek dient dan die aanlevering mee terug te nemen.</text:p>
                </text:list-item>
                <text:list-item text:style-override="id1-3-2-2-4-7-3-12">
                  <text:number>12.</text:number>
                  <text:p text:style-name="al">De beheerder van de milieustraat bepaalt in overleg met de apotheken in de gemeente Etten-Leur en Rucphen het moment van aanlevering. U dient dit vooraf af te spreken. De voorkeur gaat uit naar de dinsdag of woensdagochtend (voorkeur voor dinsdag).</text:p>
                </text:list-item>
              </text:list>
            </text:section>
            <text:p text:style-name="hoofdstuk_bottom"/>
          </text:section>
          <text:section text:name="hoofdstuk_id1-3-2-2-5" text:style-name="hoofdstuk">
            <text:p text:style-name="hoofdstuk_kop"><text:span text:style-name="label"/> <text:span text:style-name="nr"/> VERBODEN STOFFEN</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Het is verboden op de milieustraat (afval)stoffen aan te bieden die ten gevolge van hun aard, samenstelling, afmeting of hoeveelheid moeilijkheden kunnen veroorzaken bij transport en/of verwerking, alsmede stoffen die ingevolge enig wettelijk voorschrift afzonderlijk moeten worden ingezameld. </text:p>
                </text:list-item>
                <text:list-item text:style-override="id1-3-2-2-5-2-3">
                  <text:number>2.</text:number>
                  <text:p text:style-name="al">Het is verboden op de milieustraat de volgende stoffen aan te bieden: </text:p>
                  <text:list text:style-name="id1-3-2-2-5-2-3-3">
                    <text:list-item text:style-override="id1-3-2-2-5-2-3-3-1">
                      <text:number>a.</text:number>
                      <text:p text:style-name="al">ontplofbare stoffen; </text:p>
                    </text:list-item>
                    <text:list-item text:style-override="id1-3-2-2-5-2-3-3-2">
                      <text:number>b.</text:number>
                      <text:p text:style-name="al">radioactief afval; </text:p>
                    </text:list-item>
                    <text:list-item text:style-override="id1-3-2-2-5-2-3-3-3">
                      <text:number>c.</text:number>
                      <text:p text:style-name="al">bacterieel besmet afval (met uitzondering van injectienaalden); </text:p>
                    </text:list-item>
                    <text:list-item text:style-override="id1-3-2-2-5-2-3-3-4">
                      <text:number>d.</text:number>
                      <text:p text:style-name="al">blauwzuur, broom, metaalcarbonylverbindingen en oplossingen met waterstoffluoride van &gt; 85%; </text:p>
                    </text:list-item>
                    <text:list-item text:style-override="id1-3-2-2-5-2-3-3-5">
                      <text:number>e.</text:number>
                      <text:p text:style-name="al">oplossingen in water van waterstofperoxide &gt; 35%; </text:p>
                    </text:list-item>
                    <text:list-item text:style-override="id1-3-2-2-5-2-3-3-6">
                      <text:number>f.</text:number>
                      <text:p text:style-name="al">kadavers of gedeelten daarvan, slachtafval, fecaliën en andere onder de regels van de Destructiewet vallende stoffen; </text:p>
                    </text:list-item>
                    <text:list-item text:style-override="id1-3-2-2-5-2-3-3-7">
                      <text:number>g.</text:number>
                      <text:p text:style-name="al">dierlijke mest, met uitzondering mest afkomstig van kleine huisdieren; </text:p>
                    </text:list-item>
                    <text:list-item text:style-override="id1-3-2-2-5-2-3-3-8">
                      <text:number>h.</text:number>
                      <text:p text:style-name="al">gesloten, dan wel geheel of gedeeltelijk gevulde vaten, drums, flessen, bussen, kisten en containers en ander verpakkingsmateriaal, voor zover op de inhoud daarvan geen directe controle mogelijk is en/of de samenstelling van de inhoud niet bekend is;</text:p>
                    </text:list-item>
                    <text:list-item text:style-override="id1-3-2-2-5-2-3-3-9">
                      <text:number>i.</text:number>
                      <text:p text:style-name="al">autowrakken, conform artikel 1.1 Wet milieubeheer juncto Besluit nadere omschrijving begrip autowrakken.</text:p>
                    </text:list-item>
                  </text:list>
                  <text:p text:style-name="al">Bovenstaande opsomming is <text:span text:style-name="nadrukondlijn">niet</text:span> limitatief, Indien een afvalstof niet behoort tot de stoffen waarvoor de milieustraat een milieuvergunning heeft, wordt deze afvalstof <text:span text:style-name="nadrukondlijn">niet</text:span> geaccepteerd; ook al is deze afvalstof niet genoemd in de hierboven vermelde opsomming.</text:p>
                </text:list-item>
              </text:list>
            </text:section>
            <text:p text:style-name="hoofdstuk_bottom"/>
          </text:section>
          <text:section text:name="hoofdstuk_id1-3-2-2-6" text:style-name="hoofdstuk">
            <text:p text:style-name="hoofdstuk_kop"><text:span text:style-name="label"/> <text:span text:style-name="nr"/> AANLEVERREGELS </text:p>
            <text:section text:name="artikel_id1-3-2-2-6-2" text:style-name="artikel">
              <text:p text:style-name="artikel_kop_titel"><text:span text:style-name="artikel_kop_label">Artikel</text:span> <text:span text:style-name="artikel_kop_nr">13</text:span> </text:p>
              <text:list text:style-name="id1-3-2-2-6-2-2">
                <text:list-item text:style-override="id1-3-2-2-6-2-2">
                  <text:number>1.</text:number>
                  <text:p text:style-name="al">Er mag geen bedrijfsafval worden aangeleverd. Aangeboden afvalstoffen worden geweigerd, indien er naar het oordeel van de beheerder van de milieustraat gegronde redenen zijn om aan te nemen dat het om bedrijfsafvalstoffen gaat.</text:p>
                  <text:p text:style-name="al">Onder bedrijfsafvalstoffen wordt verstaan: afvalstoffen, niet zijnde huishoudelijke afvalstoffen of gevaarlijke afvalstoffen. Bedrijfsafvalstoffen zijn onder andere afvalstoffen afkomstig van bedrijven, kantoren, winkels, diensten en andere organisaties en instellingen, en afvalstoffen die zijn ontstaan door het uitoefenen van een beroep of een bedrijfsmatige activiteit. In geval van twijfel kan de beheerder de afvalstoffen accepteren, mits de aanbieder zich legitimeert en de beheerder de legitimatiegegevens en gegevens over de aangeboden afvalstoffen noteren. Indien bij controle achteraf blijkt dat het om bedrijfsafvalstoffen gaat, worden de daadwerkelijke verwerkingskosten en eventuele inningskosten alsnog bij aanbieder in rekening gebracht.</text:p>
                </text:list-item>
                <text:list-item text:style-override="id1-3-2-2-6-2-3">
                  <text:number>2.</text:number>
                  <text:p text:style-name="al">Voor loswerkzaamheden alsmede opruim- en tilwerkzaamheden kan men geen beroep doen op medewerkers van de milieustraat. </text:p>
                </text:list-item>
              </text:list>
            </text:section>
            <text:p text:style-name="hoofdstuk_bottom"/>
          </text:section>
          <text:section text:name="hoofdstuk_id1-3-2-2-7" text:style-name="hoofdstuk">
            <text:p text:style-name="hoofdstuk_kop"><text:span text:style-name="label"/> <text:span text:style-name="nr"/> ONTZEGGING VAN DE TOEGANG</text:p>
            <text:section text:name="artikel_id1-3-2-2-7-2" text:style-name="artikel">
              <text:p text:style-name="artikel_kop_titel"><text:span text:style-name="artikel_kop_label">Artikel</text:span> <text:span text:style-name="artikel_kop_nr">14</text:span> </text:p>
              <text:p text:style-name="al">Indien het gedrag van een ontdoener van afvalstoffen op de milieustraat in strijd is met het bepaalde in dit reglement, kan de ontdoener door de beheerder worden gelast met zijn vervoermiddel onmiddellijk de milieustraat te verlaten.</text:p>
            </text:section>
            <text:p text:style-name="hoofdstuk_bottom"/>
          </text:section>
          <text:section text:name="hoofdstuk_id1-3-2-2-8" text:style-name="hoofdstuk">
            <text:p text:style-name="hoofdstuk_kop"><text:span text:style-name="label"/> <text:span text:style-name="nr"/> AANSPRAKELIJKHEID </text:p>
            <text:section text:name="artikel_id1-3-2-2-8-2" text:style-name="artikel">
              <text:p text:style-name="artikel_kop_titel"><text:span text:style-name="artikel_kop_label">Artikel</text:span> <text:span text:style-name="artikel_kop_nr">15</text:span> </text:p>
              <text:list text:style-name="id1-3-2-2-8-2-2">
                <text:list-item text:style-override="id1-3-2-2-8-2-2">
                  <text:number>1.</text:number>
                  <text:p text:style-name="al">Het betreden van de milieustraat geschiedt op eigen risico. Schadeclaims voortvloeiend uit bijvoorbeeld de gesteldheid van het stortterrein of gladheid van de verharding worden niet door de gemeenten Etten-Leur en/of Rucphen geaccepteerd, tenzij de gemeente Etten-Leur aantoonbaar onzorgvuldig of onrechtmatig gedrag verweten kan worden.</text:p>
                </text:list-item>
                <text:list-item text:style-override="id1-3-2-2-8-2-3">
                  <text:number>2.</text:number>
                  <text:p text:style-name="al">Op de milieustraat dient men de verkeersregels en –tekens op te volgen en zich te houden aan de aangegeven maximumsnelheid.</text:p>
                </text:list-item>
                <text:list-item text:style-override="id1-3-2-2-8-2-4">
                  <text:number>3.</text:number>
                  <text:p text:style-name="al">Kinderen jonger dan 12 jaar en huisdieren dienen om veiligheidsredenen in de auto te blijven. </text:p>
                </text:list-item>
                <text:list-item text:style-override="id1-3-2-2-8-2-5">
                  <text:number>4.</text:number>
                  <text:p text:style-name="al">De ontdoener is hoofdelijk aansprakelijk voor door hem veroorzaakte schade toegebracht aan derden, het personeel en/of de eigendommen van de gemeente. </text:p>
                </text:list-item>
                <text:list-item text:style-override="id1-3-2-2-8-2-6">
                  <text:number>5.</text:number>
                  <text:p text:style-name="al">De ontdoener vrijwaart de beheerder tegen aanspraken van derden tot vergoeding van schade als gevolg van het niet (volledig) voldoen door de ontdoener aan de in dit reglement gestelde bepalingen. </text:p>
                </text:list-item>
                <text:list-item text:style-override="id1-3-2-2-8-2-7">
                  <text:number>6.</text:number>
                  <text:p text:style-name="al">Voor het afvoeren van afval worden alleen personenwagens met eventueel aanhanger toegelaten, vrachtwagens en tractoren worden niet toegelaten. Als personenauto worden aangemerkt motorvoertuigen waarvan het ledig gewicht, vermeerderd met de het laadvermogen, maximaal 3.500 kg bedraagt.</text:p>
                </text:list-item>
              </text:list>
            </text:section>
            <text:p text:style-name="hoofdstuk_bottom"/>
          </text:section>
          <text:section text:name="hoofdstuk_id1-3-2-2-9" text:style-name="hoofdstuk">
            <text:p text:style-name="hoofdstuk_kop"><text:span text:style-name="label"/> <text:span text:style-name="nr"/> TARIEVEN</text:p>
            <text:section text:name="artikel_id1-3-2-2-9-2" text:style-name="artikel">
              <text:p text:style-name="artikel_kop_titel"><text:span text:style-name="artikel_kop_label">Artikel</text:span> <text:span text:style-name="artikel_kop_nr">16</text:span> </text:p>
              <text:list text:style-name="id1-3-2-2-9-2-2">
                <text:list-item text:style-override="id1-3-2-2-9-2-2">
                  <text:number>1.</text:number>
                  <text:p text:style-name="al">De tarieven voor het aanbieden van afvalstoffen worden jaarlijks door de gemeentebesturen vastgesteld.</text:p>
                </text:list-item>
                <text:list-item text:style-override="id1-3-2-2-9-2-3">
                  <text:number>2.</text:number>
                  <text:p text:style-name="al">De vastgestelde tarieven worden vermeld op de website van de gemeenten Etten-Leur en Rucphen en aan de ingang van de (betaalroute van de) milieustraat gelegen aan de Verschuurweg.</text:p>
                </text:list-item>
              </text:list>
            </text:section>
            <text:p text:style-name="hoofdstuk_bottom"/>
          </text:section>
          <text:section text:name="hoofdstuk_id1-3-2-2-10" text:style-name="hoofdstuk">
            <text:p text:style-name="hoofdstuk_kop"><text:span text:style-name="label"/> <text:span text:style-name="nr"/> BETALING </text:p>
            <text:section text:name="artikel_id1-3-2-2-10-2" text:style-name="artikel">
              <text:p text:style-name="artikel_kop_titel"><text:span text:style-name="artikel_kop_label">Artikel</text:span> <text:span text:style-name="artikel_kop_nr">17</text:span> </text:p>
              <text:list text:style-name="id1-3-2-2-10-2-2">
                <text:list-item text:style-override="id1-3-2-2-10-2-2">
                  <text:number>1.</text:number>
                  <text:p text:style-name="al">Het op grond van artikel 16 lid 1 verschuldigd tarief dient door burgers, via de milieupas, te worden voldaan. De milieupas dient via de aanwezige paslezer geregistreerd te worden, zodat de heffing van het tarief achteraf juist kan plaatsvinden. Het tarief wordt via een belastingaanslag in rekening gebracht. </text:p>
                </text:list-item>
                <text:list-item text:style-override="id1-3-2-2-10-2-3">
                  <text:number>2.</text:number>
                  <text:p text:style-name="al">Via de milieupas heeft de bezoeker van de betaalroute, jaarlijks recht op 2 gratis stortingen van 1/2m3 afval. </text:p>
                </text:list-item>
              </text:list>
            </text:section>
            <text:p text:style-name="hoofdstuk_bottom"/>
          </text:section>
          <text:section text:name="hoofdstuk_id1-3-2-2-11" text:style-name="hoofdstuk">
            <text:p text:style-name="hoofdstuk_kop"><text:span text:style-name="label"/> <text:span text:style-name="nr"/> SLOTBEPALING</text:p>
            <text:section text:name="artikel_id1-3-2-2-11-2" text:style-name="artikel">
              <text:p text:style-name="artikel_kop_titel"><text:span text:style-name="artikel_kop_label">Artikel</text:span> <text:span text:style-name="artikel_kop_nr">18</text:span> </text:p>
              <text:list text:style-name="id1-3-2-2-11-2-2">
                <text:list-item text:style-override="id1-3-2-2-11-2-2">
                  <text:number>1.</text:number>
                  <text:p text:style-name="al">In die gevallen waarin dit reglement niet voorziet beslist het afdelingshoofd Beheer en Realisatie van de gemeente Etten-Leur.</text:p>
                </text:list-item>
                <text:list-item text:style-override="id1-3-2-2-11-2-3">
                  <text:number>2.</text:number>
                  <text:p text:style-name="al">Dit reglement treedt in werking op 1 januari 2020.</text:p>
                </text:list-item>
                <text:list-item text:style-override="id1-3-2-2-11-2-4">
                  <text:number>3.</text:number>
                  <text:p text:style-name="al">Het reglement “Acceptatiereglement milieustraat Vosdonk 2016 van de gemeente Etten-Leur”, vastgesteld op 24 november 2015, vervalt per 1 januari 2020.</text:p>
                </text:list-item>
                <text:list-item text:style-override="id1-3-2-2-11-2-5">
                  <text:number>4.</text:number>
                  <text:p text:style-name="al">Dit reglement sluit de toepassing uit van algemene voorwaarden van een ontdoener. </text:p>
                </text:list-item>
                <text:list-item text:style-override="id1-3-2-2-11-2-6">
                  <text:number>5.</text:number>
                  <text:p text:style-name="al">Dit reglement dient te worden aangehaald als “Acceptatiereglement milieustraat Vosdonk 2020 gemeente Etten-Leur”.</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7 december 2019</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hr. drs. C. Smits </text:span></text:p>
            <text:p><text:span text:style-name="functie">gemeentesecretaris </text:span></text:p>
          </text:section>
          <text:section text:name="ondertekening_id1-3-2-3-4">
            <text:p><text:span text:style-name="functie"/></text:p>
            <text:p><text:span text:style-name="functie">Mw. dr. M.W.M. de Vries </text:span></text:p>
            <text:p><text:span text:style-name="functie"> burgemeester </text:span></text:p>
          </text:section>
        </text:section>
        <text:section text:name="bijlage_id1-3-2-4" text:style-name="bijlage">
          <text:p text:style-name="bijlage_top"/>
          <text:p text:style-name="hoofdstuk_kop"><text:span text:style-name="label">Bijlage</text:span> <text:span text:style-name="nr"/> 1, conform artikel 6 lid 3 van het Uitvoeringsbesluit 2020:</text:p>
          <text:p text:style-name="al">De volgende afvalstoffen mogen op de milieustraat worden aangeboden.</text:p>
          <text:p text:style-name="al"/>
          <text:p text:style-name="al">Op de route waarvoor <text:span text:style-name="nadrukondlijn">niet betaald</text:span> hoeft te worden, kunt u brengen:</text:p>
          <text:p text:style-name="al"/>
          <text:list text:style-name="id1-3-2-4-6">
            <text:list-item text:style-override="id1-3-2-4-6-1">
              <text:number>1.</text:number>
              <text:p text:style-name="al">Afgedankte elektronische en elektrische apparaten</text:p>
            </text:list-item>
            <text:list-item text:style-override="id1-3-2-4-6-2">
              <text:number>2.</text:number>
              <text:p text:style-name="al">Autobanden zonder velg – maximaal 4 per bezoek</text:p>
            </text:list-item>
            <text:list-item text:style-override="id1-3-2-4-6-3">
              <text:number>3.</text:number>
              <text:p text:style-name="al">Asbest – het afgeven is gratis</text:p>
            </text:list-item>
            <text:list-item text:style-override="id1-3-2-4-6-4">
              <text:number>4.</text:number>
              <text:p text:style-name="al">EPS (piepschuim)</text:p>
            </text:list-item>
            <text:list-item text:style-override="id1-3-2-4-6-5">
              <text:number>5.</text:number>
              <text:p text:style-name="al">Frituurvet/olie</text:p>
            </text:list-item>
            <text:list-item text:style-override="id1-3-2-4-6-6">
              <text:number>6.</text:number>
              <text:p text:style-name="al">Glas – verpakkingsglas en vlakglas</text:p>
            </text:list-item>
            <text:list-item text:style-override="id1-3-2-4-6-7">
              <text:number>7.</text:number>
              <text:p text:style-name="al">Harde kunststoffen</text:p>
            </text:list-item>
            <text:list-item text:style-override="id1-3-2-4-6-8">
              <text:number>8.</text:number>
              <text:p text:style-name="al">Klein Chemisch Afval (KCA)</text:p>
            </text:list-item>
            <text:list-item text:style-override="id1-3-2-4-6-9">
              <text:number>9.</text:number>
              <text:p text:style-name="al">Luiers en incontinentiemateriaal</text:p>
            </text:list-item>
            <text:list-item text:style-override="id1-3-2-4-6-10">
              <text:number>10.</text:number>
              <text:p text:style-name="al">Metaal</text:p>
            </text:list-item>
            <text:list-item text:style-override="id1-3-2-4-6-11">
              <text:number>11.</text:number>
              <text:p text:style-name="al">Conservenblik</text:p>
            </text:list-item>
            <text:list-item text:style-override="id1-3-2-4-6-12">
              <text:number>12.</text:number>
              <text:p text:style-name="al">Papier en karton</text:p>
            </text:list-item>
            <text:list-item text:style-override="id1-3-2-4-6-13">
              <text:number>13.</text:number>
              <text:p text:style-name="al">Plastic verpakkingsmateriaal</text:p>
            </text:list-item>
            <text:list-item text:style-override="id1-3-2-4-6-14">
              <text:number>14.</text:number>
              <text:p text:style-name="al">Drankenkartons</text:p>
            </text:list-item>
            <text:list-item text:style-override="id1-3-2-4-6-15">
              <text:number>15.</text:number>
              <text:p text:style-name="al">Textiel</text:p>
            </text:list-item>
            <text:list-item text:style-override="id1-3-2-4-6-16">
              <text:number>16.</text:number>
              <text:p text:style-name="al">Tuinafval. Hieronder wordt verstaan alle materialen van organische herkomst zoals: takken, stobben, snoeihout, tuinafval en bladafval. Tuinafval dient bewerkbaar en niet verontreinigd te zijn.</text:p>
            </text:list-item>
            <text:list-item text:style-override="id1-3-2-4-6-17">
              <text:number>17.</text:number>
              <text:p text:style-name="al">Zwarte grond</text:p>
            </text:list-item>
          </text:list>
          <text:p text:style-name="al"/>
          <text:p text:style-name="al">Op de route waarvoor <text:span text:style-name="nadrukondlijn">betaald</text:span> hoeft te worden, kunt u brengen:</text:p>
          <text:p text:style-name="al"/>
          <text:list text:style-name="id1-3-2-4-10">
            <text:list-item text:style-override="id1-3-2-4-10-1">
              <text:number>1.</text:number>
              <text:p text:style-name="al">Dakleer (met aangehecht grind)</text:p>
            </text:list-item>
            <text:list-item text:style-override="id1-3-2-4-10-2">
              <text:number>2.</text:number>
              <text:p text:style-name="al">Gips</text:p>
            </text:list-item>
            <text:list-item text:style-override="id1-3-2-4-10-3">
              <text:number>3.</text:number>
              <text:p text:style-name="al">Grof restafval</text:p>
            </text:list-item>
            <text:list-item text:style-override="id1-3-2-4-10-4">
              <text:number>4.</text:number>
              <text:p text:style-name="al">Hout B-kwaliteit (beschilderd)</text:p>
            </text:list-item>
            <text:list-item text:style-override="id1-3-2-4-10-5">
              <text:number>5.</text:number>
              <text:p text:style-name="al">Hout C-kwaliteit (geïmpregneerd)</text:p>
            </text:list-item>
            <text:list-item text:style-override="id1-3-2-4-10-6">
              <text:number>6.</text:number>
              <text:p text:style-name="al">Puin</text:p>
            </text:list-item>
            <text:list-item text:style-override="id1-3-2-4-10-7">
              <text:number>7.</text:number>
              <text:p text:style-name="al">Tapijt</text:p>
            </text:list-item>
            <text:list-item text:style-override="id1-3-2-4-10-8">
              <text:number>8.</text:number>
              <text:p text:style-name="al">Matrass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5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Natuur en milieu | Organisatie en beleid</meta:user-defined>
    <meta:user-defined meta:name="DC.source">https://decentrale.regelgeving.overheid.nl/cvdr/xhtmloutput/Historie/Etten-Leur/629118/CVDR629118_1.html</meta:user-defined>
    <meta:user-defined meta:name="DCTERMS.alternative">Acceptatiereglement milieustraat Vosdonk 2020 gemeente Etten-Leur</meta:user-defined>
    <dc:language>nl</dc:language>
    <meta:user-defined meta:name="OVERHEID.Gemeente/DC.spatial">Etten-Leur</meta:user-defined>
    <meta:user-defined meta:name="DC.title">Besluit van het college van burgemeester en wethouders van de gemeente Etten-Leur houdende regels omtrent afgifte van afvalstoffen aan de milieustraat (Acceptatiereglement milieustraat Vosdonk 2020 gemeente Etten-Leur)</meta:user-defined>
    <meta:user-defined meta:name="DCTERMS.W3CDTF/DCTERMS.available">2020-01-15</meta:user-defined>
    <meta:user-defined meta:name="DCTERMS.W3CDTF/OVERHEIDop.jaargang">2020</meta:user-defined>
    <meta:user-defined meta:name="OVERHEIDop.publicationIssue">10568</meta:user-defined>
    <meta:user-defined meta:name="OVERHEIDop.betreftRegeling">CVDR636120_1</meta:user-defined>
    <meta:user-defined meta:name="OVERHEIDop.GmbID/DC.identifier">gmb-2020-10568</meta:user-defined>
    <meta:user-defined meta:name="xs:date/OVERHEIDop.startdatum">2020-01-16</meta:user-defined>
    <meta:user-defined meta:name="OVERHEIDop.versieInformatie"/>
  </office:meta>
</office:document-meta>
</file>