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0/24797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emer Visscherlaan in Roosendaal</text:p>
            <text:p text:style-name="tussenkopcur">Omschrijving : Uitweg melding</text:p>
            <text:p text:style-name="tussenkopcur">Registratienummer : 2020av0230/247972</text:p>
            <text:p text:style-name="tussenkopcur">Publicatiedatum : 24-4-2020</text:p>
            <text:p text:style-name="tussenkopcur">Datum aanvraag : 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7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4.2 392823.7</meta:user-defined>
    <meta:user-defined meta:name="DC.title">2020av0230/247972 Ingediende aanvraag voor een Uitweg melding</meta:user-defined>
    <meta:user-defined meta:name="OVERHEIDop.straatnaam">Roemer Visscherlaan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74</meta:user-defined>
    <meta:user-defined meta:name="OVERHEIDop.GmbID/DC.identifier">gmb-2020-105674</meta:user-defined>
    <meta:user-defined meta:name="OVERHEIDop.versieInformatie"/>
  </office:meta>
</office:document-meta>
</file>