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transformeren van het hoofdgebouw en kapel en het inrichten van het buitenterrein, Galderseweg 81 (De Klokkenberg) 4836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3564</text:p>
            <text:p text:style-name="common-al">
            <text:span text:style-name="nadrukvet">Verzenddatum besluit:</text:span> 21-04-2020</text:p>
            <text:p text:style-name="common-al">
            <text:span text:style-name="nadrukvet">Locatie:</text:span> Galderseweg 81 (De Klokkenberg) 4836AE Breda</text:p>
            <text:p text:style-name="common-al">
            <text:span text:style-name="nadrukvet">Projectomschrijving:</text:span> het transformeren van het hoofdgebouw en kapel en het inrichten van het buitenterrei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67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2741.874 394655.957</meta:user-defined>
    <meta:user-defined meta:name="DC.title">Verleende omgevingsvergunning met uitgebreide procedure, het transformeren van het hoofdgebouw en kapel en het inrichten van het buitenterrein, Galderseweg 81 (De Klokkenberg) 4836AE Breda</meta:user-defined>
    <meta:user-defined meta:name="OVERHEID.PostcodeHuisnummer/OVERHEIDop.postcodeHuisnummer">4836AZ 3</meta:user-defined>
    <meta:user-defined meta:name="OVERHEIDop.straatnaam">Klokkenberg</meta:user-defined>
    <meta:user-defined meta:name="OVERHEIDop.woonplaats">Breda</meta:user-defined>
    <meta:user-defined meta:name="DCTERMS.W3CDTF/DCTERMS.available">2020-04-23</meta:user-defined>
    <meta:user-defined meta:name="OVERHEIDop.externeBijlage">Besluit omgevingsvergunning|exb-2020-21517</meta:user-defined>
    <meta:user-defined meta:name="OVERHEIDop.externeBijlage">Bijlage 1 Publiceerbareaanvraag|exb-2020-21518</meta:user-defined>
    <meta:user-defined meta:name="OVERHEIDop.externeBijlage">Bijlage 1A Aanv. nav zienswijzen mbt gebruik kapel|exb-2020-21519</meta:user-defined>
    <meta:user-defined meta:name="OVERHEIDop.externeBijlage">Bijlage 2 Ontwerpvisie_Landgoed_de_Klokkenberg|exb-2020-21520</meta:user-defined>
    <meta:user-defined meta:name="OVERHEIDop.externeBijlage">Bijlage 3 Eindsituatie_totaal|exb-2020-21521</meta:user-defined>
    <meta:user-defined meta:name="OVERHEIDop.externeBijlage">Bijlage 4 Eindsituatie_brandweer|exb-2020-21522</meta:user-defined>
    <meta:user-defined meta:name="OVERHEIDop.externeBijlage">Bijlage 5 Inrichting pleinen DO02-Middenas_V7|exb-2020-21523</meta:user-defined>
    <meta:user-defined meta:name="OVERHEIDop.externeBijlage">Bijlage 6 inrichting pleinen DRS02_Middenas_K-K|exb-2020-21524</meta:user-defined>
    <meta:user-defined meta:name="OVERHEIDop.externeBijlage">Bijlage 7 Inrichting pleinen DRS02_Middenas_L-L|exb-2020-21525</meta:user-defined>
    <meta:user-defined meta:name="OVERHEIDop.externeBijlage">Bijlage 8 Inrichting pleinen DRS02_Middenas_M-M|exb-2020-21526</meta:user-defined>
    <meta:user-defined meta:name="OVERHEIDop.externeBijlage">Bijlage 9 HG_-_tekeningen_bestaand_-_v2|exb-2020-21527</meta:user-defined>
    <meta:user-defined meta:name="OVERHEIDop.externeBijlage">Bijlage 10_HG_-_slooptekeningen_-_v2|exb-2020-21528</meta:user-defined>
    <meta:user-defined meta:name="OVERHEIDop.externeBijlage">Bijlage 11 HG_slooptekening_noordgevel|exb-2020-21529</meta:user-defined>
    <meta:user-defined meta:name="OVERHEIDop.externeBijlage">Bijlage 12 HG_slooptekening_oost-_en_westgevel|exb-2020-21530</meta:user-defined>
    <meta:user-defined meta:name="OVERHEIDop.externeBijlage">Bijlage 13 HG_slooptekening_zuidgevel|exb-2020-21531</meta:user-defined>
    <meta:user-defined meta:name="OVERHEIDop.externeBijlage">Bijlage 14 Hoofdgebouw tekeningen nieuwe toestand|exb-2020-21532</meta:user-defined>
    <meta:user-defined meta:name="OVERHEIDop.externeBijlage">Bijlage 15_HG_-_principe_details_-_v2|exb-2020-21533</meta:user-defined>
    <meta:user-defined meta:name="OVERHEIDop.externeBijlage">Bijlage 16_HG_-_brand-_en_subcompartimentering|exb-2020-21534</meta:user-defined>
    <meta:user-defined meta:name="OVERHEIDop.externeBijlage">Bijlage 17_HG_-_brand-_en_vluchtveiligheid_-_v2|exb-2020-21535</meta:user-defined>
    <meta:user-defined meta:name="OVERHEIDop.externeBijlage">Bijlage 18_HG_-_oppervlaktes bouwbesluit_-_v2|exb-2020-21536</meta:user-defined>
    <meta:user-defined meta:name="OVERHEIDop.externeBijlage">Bijlage 19_HG_-_toetsing_bouwbesluit_2012_-_v2|exb-2020-21537</meta:user-defined>
    <meta:user-defined meta:name="OVERHEIDop.externeBijlage">Bijlage 20_HG_ventilatieberekeningen|exb-2020-21538</meta:user-defined>
    <meta:user-defined meta:name="OVERHEIDop.externeBijlage">Bijlage 21_HG_-_FO_technische_installatie_-_v2|exb-2020-21539</meta:user-defined>
    <meta:user-defined meta:name="OVERHEIDop.externeBijlage">Bijlage 22_HG_-_interieurinventarisatie_SSC|exb-2020-21540</meta:user-defined>
    <meta:user-defined meta:name="OVERHEIDop.externeBijlage">Bijlage 23_HG_-_motivatie_trappenhuizen_-_tek|exb-2020-21541</meta:user-defined>
    <meta:user-defined meta:name="OVERHEIDop.externeBijlage">Bijlage 24_HG_-_motivatie_trappenhuizen|exb-2020-21542</meta:user-defined>
    <meta:user-defined meta:name="OVERHEIDop.externeBijlage">Bijlage 25 2020-02-18 H-Kapel BESTAAND|exb-2020-21543</meta:user-defined>
    <meta:user-defined meta:name="OVERHEIDop.externeBijlage">Bijlage 26 2020-02-18 H-Kapel SLOOP|exb-2020-21544</meta:user-defined>
    <meta:user-defined meta:name="OVERHEIDop.externeBijlage">Bijlage 27 2020-02-18 H-Kapel NIEUW|exb-2020-21545</meta:user-defined>
    <meta:user-defined meta:name="OVERHEIDop.externeBijlage">Bijlage 28_Kapel_-_tek._nieuw_-_bouwbesluittoets|exb-2020-21546</meta:user-defined>
    <meta:user-defined meta:name="OVERHEIDop.externeBijlage">Bijlage 29_Kapel_-_toetsing_bouwbesluit_2012_-_v2|exb-2020-21547</meta:user-defined>
    <meta:user-defined meta:name="OVERHEIDop.externeBijlage">Bijlage 30_Kapel_-_ventilatieberekeningen_-_v2|exb-2020-21548</meta:user-defined>
    <meta:user-defined meta:name="OVERHEIDop.externeBijlage">Bijlage 31 Mitigatieplan|exb-2020-21549</meta:user-defined>
    <meta:user-defined meta:name="OVERHEIDop.externeBijlage">Bijlage 32 Mitigatieplan_-_nader_onderzoek|exb-2020-21550</meta:user-defined>
    <meta:user-defined meta:name="OVERHEIDop.externeBijlage">Bijlage 33 Breda mitigatieplan update 2019_def|exb-2020-21551</meta:user-defined>
    <meta:user-defined meta:name="OVERHEIDop.externeBijlage">Bijlage 34 Kaptekening|exb-2020-21552</meta:user-defined>
    <meta:user-defined meta:name="OVERHEIDop.externeBijlage">Bijlage 35 Herplantplan|exb-2020-21553</meta:user-defined>
    <meta:user-defined meta:name="OVERHEIDop.externeBijlage">Bijlage 36 AERIUS_bijlage_aanlegfase 3 definitief|exb-2020-21554</meta:user-defined>
    <meta:user-defined meta:name="OVERHEIDop.externeBijlage">Bijlage 37 AERIUS_bijlage_gebr.fase 3 definitief|exb-2020-21555</meta:user-defined>
    <meta:user-defined meta:name="OVERHEIDop.externeBijlage">Bijlage 38 Toelichting Aerius berek. fase 3 def.|exb-2020-21556</meta:user-defined>
    <meta:user-defined meta:name="OVERHEIDop.externeBijlage">Bijlage 39_HG_-_uitgangspunten_constructie_-_v2|exb-2020-21557</meta:user-defined>
    <meta:user-defined meta:name="OVERHEIDop.externeBijlage">Bijlage 40_HG_bestaande_sonderingen|exb-2020-21558</meta:user-defined>
    <meta:user-defined meta:name="OVERHEIDop.externeBijlage">Bijlage 41_HG_rapportage_geotechnisch grondonderz.|exb-2020-21559</meta:user-defined>
    <meta:user-defined meta:name="OVERHEIDop.externeBijlage">Bijlage 42_HG_-_constructietekeningen_-_Fund_en_BG|exb-2020-21560</meta:user-defined>
    <meta:user-defined meta:name="OVERHEIDop.externeBijlage">Bijlage 43_HG_-_constructietekeningen_-_Kap|exb-2020-21561</meta:user-defined>
    <meta:user-defined meta:name="OVERHEIDop.externeBijlage">Bijlage 44_HG_-_constructietekeningen_-_VD1|exb-2020-21562</meta:user-defined>
    <meta:user-defined meta:name="OVERHEIDop.externeBijlage">Bijlage 45_HG_-_constructietekeningen_-_VD2|exb-2020-21563</meta:user-defined>
    <meta:user-defined meta:name="OVERHEIDop.externeBijlage">Bijlage 46_HG_-_constructietekeningen_-_VD3|exb-2020-21564</meta:user-defined>
    <meta:user-defined meta:name="OVERHEIDop.externeBijlage">Bijlage 47_HG_-_constructietekeningen_-_VD4-zolder|exb-2020-21565</meta:user-defined>
    <meta:user-defined meta:name="OVERHEIDop.externeBijlage">Bijlage 48 Verbindingsgang fietsberging bestaand|exb-2020-21566</meta:user-defined>
    <meta:user-defined meta:name="OVERHEIDop.externeBijlage">Bijlage 49 Verbindingsgang fietsberging sloop|exb-2020-21567</meta:user-defined>
    <meta:user-defined meta:name="OVERHEIDop.externeBijlage">Bijlage 50 Verbindingsgang fietsberging nieuw|exb-2020-21568</meta:user-defined>
    <meta:user-defined meta:name="DCTERMS.W3CDTF/OVERHEIDop.jaargang">2020</meta:user-defined>
    <meta:user-defined meta:name="OVERHEIDop.publicationIssue">105673</meta:user-defined>
    <meta:user-defined meta:name="OVERHEIDop.GmbID/DC.identifier">gmb-2020-105673</meta:user-defined>
    <meta:user-defined meta:name="OVERHEIDop.versieInformatie"/>
  </office:meta>
</office:document-meta>
</file>