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3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Plaatsen voertuig t.b.v. verkoop Fournituren</text:p>
            <text:p text:style-name="tussenkopcur">Registratienummer : 2020av0232</text:p>
            <text:p text:style-name="tussenkopcur">Publicatiedatum : 24-4-2020</text:p>
            <text:p text:style-name="tussenkopcur">Datum aanvraag : 17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7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av0232 Ingediende aanvraag voor een Standplaats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72</meta:user-defined>
    <meta:user-defined meta:name="OVERHEIDop.GmbID/DC.identifier">gmb-2020-105672</meta:user-defined>
    <meta:user-defined meta:name="OVERHEIDop.versieInformatie"/>
  </office:meta>
</office:document-meta>
</file>