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pril 2020:</text:p>
            <text:p text:style-name="common-al">- <text:span text:style-name="nadrukvet">Baroniestraat 24</text:span>: het legaliseren van het rooien van een conifeer (aan het Smalwater) en een boom (middenterrein) uit de pastorie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3</meta:user-defined>
    <meta:user-defined meta:name="DCTERMS.abstract">Aangevraagde omgevingsvergunning Baroniestraat 24, het legaliseren van het rooien van een conifeer (aan het Smalwater) en een boom (middenterrein) uit de pastorietuin.</meta:user-defined>
    <dc:language>nl</dc:language>
    <meta:user-defined meta:name="OVERHEID.EPSG28992/DC.spatial">150205 400105</meta:user-defined>
    <meta:user-defined meta:name="DC.title">Aangevraagde omgevingsvergunning Baroniestraat 24 in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71</meta:user-defined>
    <meta:user-defined meta:name="OVERHEIDop.GmbID/DC.identifier">gmb-2020-105671</meta:user-defined>
    <meta:user-defined meta:name="OVERHEIDop.versieInformatie"/>
  </office:meta>
</office:document-meta>
</file>