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het brandveilig gebruik op de locatie Jachtlustplein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0</text:p>
            <text:p text:style-name="common-al">Kenmerk: SXO-2020-024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6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7 472077.5</meta:user-defined>
    <meta:user-defined meta:name="DC.title">Melding brandveilig gebruik voor het brandveilig gebruik op de locatie Jachtlustplein 3 in Twello</meta:user-defined>
    <meta:user-defined meta:name="OVERHEID.PostcodeHuisnummer/OVERHEIDop.postcodeHuisnummer">7391BW 3</meta:user-defined>
    <meta:user-defined meta:name="OVERHEIDop.straatnaam">Jachtlustplein</meta:user-defined>
    <meta:user-defined meta:name="OVERHEIDop.woonplaats">Twello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69</meta:user-defined>
    <meta:user-defined meta:name="OVERHEIDop.GmbID/DC.identifier">gmb-2020-105669</meta:user-defined>
    <meta:user-defined meta:name="OVERHEIDop.versieInformatie"/>
  </office:meta>
</office:document-meta>
</file>