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rsulineweg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besloten om de beslistermijn voor de aanvraag met zaaknummer WABO-2020-062 voor een omgevingsvergunning op locatie Ursulineweg 28 te Leusden te verlengen voor een periode van maximaal 6 weken. De aanvraag betreftUrsulineweg 28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566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24 461257</meta:user-defined>
    <meta:user-defined meta:name="OVERHEID.EPSG28992/DC.spatial">157037.8 461474.4</meta:user-defined>
    <meta:user-defined meta:name="OVERHEID.EPSG28992/DC.spatial">157030.44 461439.21</meta:user-defined>
    <meta:user-defined meta:name="DC.title">Kennisgeving verlenging beslistermijn omgevingsvergunning Ursulineweg 28 te Leusden</meta:user-defined>
    <meta:user-defined meta:name="OVERHEID.PostcodeHuisnummer/OVERHEIDop.postcodeHuisnummer">3833AA 12</meta:user-defined>
    <meta:user-defined meta:name="OVERHEID.PostcodeHuisnummer/OVERHEIDop.postcodeHuisnummer">3833AA 30</meta:user-defined>
    <meta:user-defined meta:name="OVERHEID.PostcodeHuisnummer/OVERHEIDop.postcodeHuisnummer">3833AA 30</meta:user-defined>
    <meta:user-defined meta:name="OVERHEIDop.straatnaam">Ursulineweg</meta:user-defined>
    <meta:user-defined meta:name="OVERHEIDop.straatnaam">Ursulineweg</meta:user-defined>
    <meta:user-defined meta:name="OVERHEIDop.straatnaam">Ursulineweg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61</meta:user-defined>
    <meta:user-defined meta:name="OVERHEIDop.GmbID/DC.identifier">gmb-2020-105661</meta:user-defined>
    <meta:user-defined meta:name="OVERHEIDop.versieInformatie"/>
  </office:meta>
</office:document-meta>
</file>