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3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astelseweg 29a, 4702 SZ  Roosendaal</text:p>
            <text:p text:style-name="tussenkopcur">Omschrijving : Omgevingsvergunning voor het aanleggen van parkeerplaatsen</text:p>
            <text:p text:style-name="tussenkopcur">Registratienummer : 2020WB0333</text:p>
            <text:p text:style-name="tussenkopcur">Publicatiedatum : 24-4-2020</text:p>
            <text:p text:style-name="tussenkopcur">Datum aanvraag : 16 april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5657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5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5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619.11 395281.286</meta:user-defined>
    <meta:user-defined meta:name="DC.title">2020WB0333 Ingediende aanvraag voor een Omgevingsvergunning</meta:user-defined>
    <meta:user-defined meta:name="OVERHEID.PostcodeHuisnummer/OVERHEIDop.postcodeHuisnummer">4702SZ 29</meta:user-defined>
    <meta:user-defined meta:name="OVERHEIDop.straatnaam">Gastelseweg</meta:user-defined>
    <meta:user-defined meta:name="OVERHEIDop.woonplaats">Roosendaal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657</meta:user-defined>
    <meta:user-defined meta:name="OVERHEIDop.GmbID/DC.identifier">gmb-2020-105657</meta:user-defined>
    <meta:user-defined meta:name="OVERHEIDop.versieInformatie"/>
  </office:meta>
</office:document-meta>
</file>