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ascalstraat 17L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ascalstraat 17L Dordrecht</text:p>
            <text:p text:style-name="common-al">
            <text:span text:style-name="nadrukvet">Locatie: Pascalstraat 17L te Dordrecht</text:span>
          </text:p>
            <text:p text:style-name="common-al">Datum ontvangst: 7 april 2020</text:p>
            <text:p text:style-name="common-al">Deze melding is afgehandeld onder zaaknummer Z-20-37061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565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2984.01 421389.61</meta:user-defined>
    <meta:user-defined meta:name="DC.title">Gemeente Dordrecht Kennisgeving ontvangst activiteitenbesluit milieubeheer Pascalstraat 17L te Dordrecht</meta:user-defined>
    <meta:user-defined meta:name="OVERHEID.PostcodeHuisnummer/OVERHEIDop.postcodeHuisnummer">3316GR 17</meta:user-defined>
    <meta:user-defined meta:name="OVERHEIDop.straatnaam">Pascalstraat</meta:user-defined>
    <meta:user-defined meta:name="OVERHEIDop.woonplaats">Dordre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55</meta:user-defined>
    <meta:user-defined meta:name="OVERHEIDop.GmbID/DC.identifier">gmb-2020-105655</meta:user-defined>
    <meta:user-defined meta:name="OVERHEIDop.versieInformatie"/>
  </office:meta>
</office:document-meta>
</file>