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Bestemmingsplan Bedrijvenpark Zuid Groningen, Geluidszonering en besluit Hogere Waarden (Wet geluidhinder)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8 november 2019 het bestemmingsplan ‘Bedrijvenpark Zuid Groningen, Geluidszonering’ ongewijzigd is vastgesteld. Burgemeester en wethouders hebben op 12 november 2019 het besluit Hogere Waarden Wet geluidhinder ‘Bedrijvenpark Zuid Groningen, Geluidszonering’ vastgesteld.</text:p>
            <text:p text:style-name="common-al">
            <text:span text:style-name="nadrukvet">Inhoud bestemmingsplan</text:span>
          </text:p>
            <text:p text:style-name="common-al">Met het bestemmingsplan wordt voorzien in een nieuwe geluidszone voor het Bedrijvenpark Zuid Groningen in de gemeente Vlagtwedde. De geluidszone is een in het bestemmingsplan vastgelegd gebied rond een industrieterrein waarbuiten de geluidsbelasting ten gevolge van dat terrein niet meer mag bedragen dan 50 dB(A). De geluidszone van het Bedrijvenpark Zuid Groningen ligt deels in de gemeenten Vlagtwedde en Stadskanaal en, aan de zuidzijde, deels in de gemeente Borger-Odoorn.</text:p>
            <text:p text:style-name="common-al">
            <text:span text:style-name="nadrukvet">Besluit Hogere Waarden (Wet geluidhinder)</text:span>
          </text:p>
            <text:p text:style-name="common-al">In het kader van voornoemde ontwikkeling zijn geluidsoverdrachtsberekeningen naar de omgeving uitgevoerd. De berekende 50 dB(A)-geluidsbelastingscontour overschrijdt het noordelijke, oostelijke en zuidelijke deel van de vigerende zone-grens. Deze delen van de zone moeten worden verruimd. Daarom is akoestisch onderzoek gedaan naar alle woningen die zijn gelegen binnen deze zone. </text:p>
            <text:p text:style-name="common-al">Binnen de grenzen van gemeente Borger-Odoorn is voor 2 woningen aan de Schaapsbergweg 54 en 62 een hogere waarde vastgesteld. De benodigde hogere waarden zijn niet hoger dan de maximale ontheffingswaarden (60 dB(A)). </text:p>
            <text:p text:style-name="common-al">
            <text:span text:style-name="nadrukvet">Besluiten inzien</text:span>
          </text:p>
            <text:p text:style-name="common-al">Het besluit van de gemeenteraad tot vaststelling van het bestemmingsplan en de bijbehorende stukken en het besluit van burgemeester en wethouders tot vaststelling van hogere waarden, liggen met ingang van donderdag 23 januari 2020 tot en met woensdag 4 maart 2020 ter inzage. Op grond van artikel 8.3 Wet ruimtelijke ordening kan tegen de hiervoor vermelde besluiten in eenmaal in beroep worden gegaan bij de Raad van State.</text:p>
            <text:p text:style-name="common-al">Het bestemmingsplan is in te zien op <text:a xlink:href="http://www.ruimtelijkeplannen.nl/web-roo/?planidn=%20NL.IMRO.1681.00BP0042-VG01%20" xlink:type="simple">http://www.ruimtelijkeplannen.nl/web-roo/?planidn= NL.IMRO.1681.00BP0042-VG01</text:a> of in het gemeentehuis bij het <text:a xlink:href="http://www.borger-odoorn.nl/bestuur-en-organisatie/contact.html" xlink:type="simple">Klantcontactcentrum</text:a>. Het besluit Hogere Waarden (Wet geluidhinder) is in te zien in het <text:a xlink:href="http://www.borger-odoorn.nl/bestuur-en-organisatie/contact.html" xlink:type="simple">Klantcontactcentrum</text:a>.</text:p>
            <text:p text:style-name="common-al">
            <text:span text:style-name="nadrukvet">Beroepschrift</text:span>
          </text:p>
            <text:p text:style-name="common-al">Tijdens de inzagetermijn kunt u beroep instellen tegen het vaststellingsbesluit en/of het besluit hogere waarden (Wet geluidhinder) als u:</text:p>
            <text:p text:style-name="common-al"/>
            <text:list text:style-name="id1-3-2-1-1-13">
              <text:list-item text:style-override="id1-3-2-1-1-13-1">
                <text:number>1.</text:number>
                <text:p text:style-name="al">Een belanghebbende bent die tijdig een zienswijze heeft kenbaar gemaakt bij de gemeenteraad;</text:p>
              </text:list-item>
              <text:list-item text:style-override="id1-3-2-1-1-13-2">
                <text:number>2.</text:number>
                <text:p text:style-name="al">Een belanghebbende bent en aan kunt tonen dat u redelijkerwijs niet in staat bent geweest u tijdig tot de gemeenteraad te wenden;</text:p>
              </text:list-item>
              <text:list-item text:style-override="id1-3-2-1-1-13-3">
                <text:number>3.</text:number>
                <text:p text:style-name="al">Een belanghebbende bent die zich niet kan verenigen met de wijzigingen die ten opzichte van het ontwerpbestemmingsplan en omgevingsvergunning zijn aangebracht. </text:p>
                <text:p text:style-name="al"/>
              </text:list-item>
            </text:list>
            <text:p text:style-name="common-al">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p>
            <text:p text:style-name="common-al">
            <text:span text:style-name="nadrukvet">Voorlopige voorziening</text:span>
          </text:p>
            <text:p text:style-name="last-al">Binnen deze termijn kunnen belanghebbenden ook een verzoek om voorlopige voorziening indienen bij de Voorzitter van de Afdeling Bestuursrechtspraak van de Raad van State, waardoor de besluiten niet in werking treden,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56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orger-Odoorn</meta:user-defined>
    <meta:user-defined meta:name="OVERHEID.Informatietype/DC.type">officiële publicatie</meta:user-defined>
    <meta:user-defined meta:name="OVERHEIDgvop.Informatietype/DC.type">Plannen | ruimtelijk</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meta:user-defined meta:name="OVERHEIDop.Ruimtelijkplan/OVERHEIDop.bekendmakingBetreffendePlan">NL.IMRO.1681.00BP0042-VG01</meta:user-defined>
    <dc:language>nl</dc:language>
    <meta:user-defined meta:name="OVERHEID.Gemeente/DC.spatial">Borger-Odoorn</meta:user-defined>
    <meta:user-defined meta:name="DC.title">Gemeente Borger-Odoorn, Bestemmingsplan Bedrijvenpark Zuid Groningen, Geluidszonering en besluit Hogere Waarden (Wet geluidhinder) vastgesteld</meta:user-defined>
    <meta:user-defined meta:name="DCTERMS.W3CDTF/DCTERMS.available">2020-01-21</meta:user-defined>
    <meta:user-defined meta:name="DCTERMS.W3CDTF/OVERHEIDop.jaargang">2020</meta:user-defined>
    <meta:user-defined meta:name="OVERHEIDop.publicationIssue">10564</meta:user-defined>
    <meta:user-defined meta:name="OVERHEIDop.GmbID/DC.identifier">gmb-2020-10564</meta:user-defined>
    <meta:user-defined meta:name="OVERHEIDop.versieInformatie"/>
  </office:meta>
</office:document-meta>
</file>