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nweg 2, 7339 GS, Ugchelen, het vervangen van een deel van het hekwerk en het wijzi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0 </text:p>
            <text:p text:style-name="common-al">Wabonummer: D20/0235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63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3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3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28</meta:user-defined>
    <dc:language>nl</dc:language>
    <meta:user-defined meta:name="OVERHEID.EPSG28992/DC.spatial">191398.257 465741.861</meta:user-defined>
    <meta:user-defined meta:name="DC.title">Verleende omgevingsvergunning Wezenweg 2, 7339 GS, Ugchelen, het vervangen van een deel van het hekwerk en het wijzigen van een in-/uitrit</meta:user-defined>
    <meta:user-defined meta:name="OVERHEID.PostcodeHuisnummer/OVERHEIDop.postcodeHuisnummer">7339GS 2</meta:user-defined>
    <meta:user-defined meta:name="OVERHEIDop.straatnaam">Wezenweg</meta:user-defined>
    <meta:user-defined meta:name="OVERHEIDop.woonplaats">Ugchelen</meta:user-defined>
    <meta:user-defined meta:name="DCTERMS.W3CDTF/DCTERMS.available">2020-04-23</meta:user-defined>
    <meta:user-defined meta:name="DCTERMS.W3CDTF/OVERHEIDop.jaargang">2020</meta:user-defined>
    <meta:user-defined meta:name="OVERHEIDop.publicationIssue">105633</meta:user-defined>
    <meta:user-defined meta:name="OVERHEIDop.GmbID/DC.identifier">gmb-2020-105633</meta:user-defined>
    <meta:user-defined meta:name="OVERHEIDop.versieInformatie"/>
  </office:meta>
</office:document-meta>
</file>