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Horsterweg 26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april 2020 een ontwerpbesluit genomen op de aanvraag met zaaknummer WABO-2019-369 voor een omgevingsvergunning op locatie Horsterweg 26 te Stoutenburg. In het ontwerpbesluit wordt de vergunning toegekend. Het besluit betreft het uitbreiden van de gebruiksvergunning en bevat de volgende activiteiten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omgevingsloket van de gemeente Leusden, via de website van de gemeente Leusden of telefonisch via 14033. De inzageperiode is 6 weken en start op 23 april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het college van burgemeester en wethouders van Leusden, ter attentie van de commissie voor de bezwaar- en de beroepschriften, postbus 150, 3830 AD Leusden. Na afloop van de inzagetermijn neemt de gemeente een definitief besluit. Bij de bekendmaking van het definitieve besluit zullen wij u nader informeren over de vervolgprocedure. Voor meer informatie kunt u ook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562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2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62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562 462573</meta:user-defined>
    <meta:user-defined meta:name="DC.title">Kennisgeving ontwerpbesluit op aanvraag omgevingsvergunning Horsterweg 26 te Stoutenburg</meta:user-defined>
    <meta:user-defined meta:name="OVERHEID.PostcodeHuisnummer/OVERHEIDop.postcodeHuisnummer">3835PS 26</meta:user-defined>
    <meta:user-defined meta:name="OVERHEIDop.straatnaam">Horsterweg</meta:user-defined>
    <meta:user-defined meta:name="OVERHEIDop.woonplaats">Stouten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627</meta:user-defined>
    <meta:user-defined meta:name="OVERHEIDop.GmbID/DC.identifier">gmb-2020-105627</meta:user-defined>
    <meta:user-defined meta:name="OVERHEIDop.versieInformatie"/>
  </office:meta>
</office:document-meta>
</file>