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Geweigerd ontwerp (Westsingel 1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estsingel 1 te Venray - het brandveilig gebruiken van het pand (HZ-OMV-2019-0321).</text:p>
            <text:p text:style-name="common-al">Dit voorgenomen besluit betreft het weigeren van de vergunning voor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24 april 2020. Het is noodzakelijk hiervoor een afspraak te maken. 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text:p>
            <text:p text:style-name="common-al">Tijdens de inzagetermijn kunt u een gemotiveerde <text:span text:style-name="nadrukcur">schriftelijke</text:span><text:span text:style-name="nadrukvet"> zienswijze </text:span>indienen over de <text:span text:style-name="nadrukvet">de ontwerp weiger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56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413.74 392422.68</meta:user-defined>
    <meta:user-defined meta:name="DC.title">Omgevingsvergunning – uitgebreid - Geweigerd ontwerp (Westsingel 1 te Venray)</meta:user-defined>
    <meta:user-defined meta:name="OVERHEID.PostcodeHuisnummer/OVERHEIDop.postcodeHuisnummer">5801TT 1</meta:user-defined>
    <meta:user-defined meta:name="OVERHEIDop.straatnaam">Westsingel</meta:user-defined>
    <meta:user-defined meta:name="OVERHEIDop.woonplaats">Venray</meta:user-defined>
    <meta:user-defined meta:name="DCTERMS.W3CDTF/DCTERMS.available">2020-04-23</meta:user-defined>
    <meta:user-defined meta:name="DCTERMS.W3CDTF/OVERHEIDop.jaargang">2020</meta:user-defined>
    <meta:user-defined meta:name="OVERHEIDop.publicationIssue">105619</meta:user-defined>
    <meta:user-defined meta:name="OVERHEIDop.GmbID/DC.identifier">gmb-2020-105619</meta:user-defined>
    <meta:user-defined meta:name="OVERHEIDop.versieInformatie"/>
  </office:meta>
</office:document-meta>
</file>