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wijzigingsverordening Algemene plaatselijke verordening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geveen, gezien het voorstel van Burgemeester en Wethouders; </text:p>
            <text:p text:style-name="al"/>
            <text:p text:style-name="al">b e s l u i t : </text:p>
            <text:p text:style-name="al"/>
            <text:p text:style-name="al">vast te stellen de volgende wijziging van de Algemene plaatselijke verordening 200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2007 wordt als volgt gewijzigd:</text:p>
            <text:p text:style-name="al"/>
            <text:p text:style-name="al"> A. Na artikel 21 wordt artikel 21a ingevoegd, luidende </text:p>
            <text:p text:style-name="al">Artikel 21a Venten </text:p>
            <text:p text:style-name="al">1. Het is verboden te venten indien daardoor de openbare orde, de openbare veiligheid, de volksgezondheid of het milieu in gevaar komt. </text:p>
            <text:p text:style-name="al">2. Het is verboden te venten op zondagen en maandag t/m zaterdag tussen 20.00 en 09.00 uur. </text:p>
            <text:p text:style-name="al">3. Het verbod als bedoeld in het eerste lid geldt niet voor zover in het daarin geregelde onderwerp wordt voorzien door artikel 5 van de Wegenverkeerswet. </text:p>
            <text:p text:style-name="al"/>
            <text:p text:style-name="al">B. Na artikel 32 wordt artikel 34b ingevoegd, luidende </text:p>
            <text:p text:style-name="al">Artikel 34b </text:p>
            <text:p text:style-name="al">Het is verboden in het openbaar gebied lachgas te gebruiken en/ of te verhandelen als daardoor hinder ontstaat voor personen of de openbare orde, de openbare veiligheid, de volksgezondheid in gevaar komt of het milieu belast wor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Slotbepalingen</text:p>
            <text:p text:style-name="al">1. Deze verordening wordt aangehaald als Wijzigingsverordening Algemene plaatselijke verordening 2007 – 2020-II </text:p>
            <text:p text:style-name="al">2. Deze wijziging treedt in werking op de eerste dag na bekendma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in de openbare vergadering van de raad van de gemeente Hoogeveen, gehouden op [..].</text:p>
          </text:section>
          <text:section text:name="ondertekening_id1-3-2-3-3">
            <text:p> De griffier, De voorzitter,</text:p>
          </text:section>
          <text:section text:name="ondertekening_id1-3-2-3-4">
            <text:p> C. ELKEN-VAN MIERLO K.B. LOOHUIS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561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Bestuur | Organisatie en beleid</meta:user-defined>
    <meta:user-defined meta:name="DC.source">Gemeentewet, art. 149;]|[1.0:v:BWBR0005416&amp;artikel=149</meta:user-defined>
    <meta:user-defined meta:name="DCTERMS.alternative">algemene plaatselijke verordening 2007</meta:user-defined>
    <dc:language>nl</dc:language>
    <meta:user-defined meta:name="OVERHEID.Gemeente/DC.spatial">Hoogeveen</meta:user-defined>
    <meta:user-defined meta:name="OVERHEID.EPSG28992/DC.spatial">228477 527085</meta:user-defined>
    <meta:user-defined meta:name="DC.title">Algemene plaatselijke verordening 2007</meta:user-defined>
    <meta:user-defined meta:name="OVERHEID.PostcodeHuisnummer/OVERHEIDop.postcodeHuisnummer">7901BP 1</meta:user-defined>
    <meta:user-defined meta:name="OVERHEIDop.straatnaam">Raadhuisplein</meta:user-defined>
    <meta:user-defined meta:name="OVERHEIDop.woonplaats">Hooge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10</meta:user-defined>
    <meta:user-defined meta:name="OVERHEIDop.betreftRegeling">CVDR308464_5</meta:user-defined>
    <meta:user-defined meta:name="xs:date/OVERHEIDop.startdatum">2020-04-24</meta:user-defined>
    <meta:user-defined meta:name="OVERHEIDop.GmbID/DC.identifier">gmb-2020-105610</meta:user-defined>
    <meta:user-defined meta:name="OVERHEIDop.versieInformatie"/>
  </office:meta>
</office:document-meta>
</file>