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kappen van 11 coniferen en 2 taxussen - Dijkerstraat 80,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Dijkerstraat 80, Weert, kappen van 11 coniferen en 2 taxussen, 9 januari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 </text:p>
            <text:p text:style-name="common-al">
            <text:span text:style-name="nadrukvet">Postadres gemeente Weert</text:span>
          </text:p>
            <text:p text:style-name="common-al">Wilt u een bezwaar indienen? U kunt uw reactie sturen aan het college van burgemeester en wethouders van Weert, Postbus 950, 6000 AZ Weert.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56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dc:language>nl</dc:language>
    <meta:user-defined meta:name="OVERHEID.EPSG28992/DC.spatial">175224 360655</meta:user-defined>
    <meta:user-defined meta:name="DC.title">Gemeente Weert - verlening omgevingsvergunning - kappen van 11 coniferen en 2 taxussen - Dijkerstraat 80, Weert</meta:user-defined>
    <meta:user-defined meta:name="OVERHEID.PostcodeHuisnummer/OVERHEIDop.postcodeHuisnummer">6006PS 80</meta:user-defined>
    <meta:user-defined meta:name="OVERHEIDop.straatnaam">Dijkerstraat</meta:user-defined>
    <meta:user-defined meta:name="OVERHEIDop.woonplaats">Weert</meta:user-defined>
    <meta:user-defined meta:name="DCTERMS.W3CDTF/DCTERMS.available">2020-01-15</meta:user-defined>
    <meta:user-defined meta:name="DCTERMS.W3CDTF/OVERHEIDop.jaargang">2020</meta:user-defined>
    <meta:user-defined meta:name="OVERHEIDop.publicationIssue">10561</meta:user-defined>
    <meta:user-defined meta:name="OVERHEIDop.GmbID/DC.identifier">gmb-2020-10561</meta:user-defined>
    <meta:user-defined meta:name="OVERHEIDop.versieInformatie"/>
  </office:meta>
</office:document-meta>
</file>