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wijziging 7105-2018), Scheldelaan 62 (zaaknummer: Z2020-000003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delaan 62</text:span>
            <text:span text:style-name="nadrukvet">–</text:span> ontvangen 10 januari 2020 voor het uitbreiden van de woning (wijziging 7105-2018), verhoging dak aanbouw ten behoeve van tillift in slaap-en badkamer, verplaatsen wand tussen berging/slaapkamer en wijzigen dakr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9 505223</meta:user-defined>
    <meta:user-defined meta:name="DC.title">Aanvraag Omgevingsvergunning, uitbreiden woning (wijziging 7105-2018), Scheldelaan 62 (zaaknummer: Z2020-00000393)</meta:user-defined>
    <meta:user-defined meta:name="OVERHEID.PostcodeHuisnummer/OVERHEIDop.postcodeHuisnummer">8032ES 62</meta:user-defined>
    <meta:user-defined meta:name="OVERHEIDop.straatnaam">Scheldelaan</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10560</meta:user-defined>
    <meta:user-defined meta:name="OVERHEIDop.GmbID/DC.identifier">gmb-2020-10560</meta:user-defined>
    <meta:user-defined meta:name="OVERHEIDop.versieInformatie"/>
  </office:meta>
</office:document-meta>
</file>