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plaatsen van een blokhut - Uiter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april 2020, zaaknummer Z20-008771 </text:span>
          </text:p>
            <text:p text:style-name="common-al">Het verplaatsen van een bestaande blokhut naar perceel 594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8 mei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59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9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40.662 475066.105</meta:user-defined>
    <meta:user-defined meta:name="DC.title">Gemeente Aalsmeer – buiten behandeling stelling aanvraag omgevingsvergunning voor het verplaatsen van een blokhut - Uiterweg 214</meta:user-defined>
    <meta:user-defined meta:name="OVERHEID.PostcodeHuisnummer/OVERHEIDop.postcodeHuisnummer">1431AT 214</meta:user-defined>
    <meta:user-defined meta:name="OVERHEIDop.straatnaam">Uiterweg</meta:user-defined>
    <meta:user-defined meta:name="OVERHEIDop.woonplaats">Aals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98</meta:user-defined>
    <meta:user-defined meta:name="OVERHEIDop.GmbID/DC.identifier">gmb-2020-105598</meta:user-defined>
    <meta:user-defined meta:name="OVERHEIDop.versieInformatie"/>
  </office:meta>
</office:document-meta>
</file>