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anderen van de bestaande in-/uitrit op het perceel Wieder 25A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een aanvraag ontvangen voor een omgevingsvergunning voor het veranderen van de bestaande in-/uitrit op het perceel Wieder 25A te De Goorn. De aanvraag is geregistreerd onder zaaknummer 2020-HZ-020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559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9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9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90.71 515191.97</meta:user-defined>
    <meta:user-defined meta:name="OVERHEID.EPSG28992/DC.spatial">126287.56 515179.16</meta:user-defined>
    <meta:user-defined meta:name="DC.title">Ontvangen aanvraag omgevingsvergunning voor het veranderen van de bestaande in-/uitrit op het perceel Wieder 25A te De Goorn</meta:user-defined>
    <meta:user-defined meta:name="OVERHEID.PostcodeHuisnummer/OVERHEIDop.postcodeHuisnummer">1648GA 25</meta:user-defined>
    <meta:user-defined meta:name="OVERHEID.PostcodeHuisnummer/OVERHEIDop.postcodeHuisnummer">1648GA 25</meta:user-defined>
    <meta:user-defined meta:name="OVERHEIDop.straatnaam">Wieder</meta:user-defined>
    <meta:user-defined meta:name="OVERHEIDop.straatnaam">Wieder</meta:user-defined>
    <meta:user-defined meta:name="OVERHEIDop.woonplaats">De Goorn</meta:user-defined>
    <meta:user-defined meta:name="OVERHEIDop.woonplaats">De Goor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93</meta:user-defined>
    <meta:user-defined meta:name="OVERHEIDop.GmbID/DC.identifier">gmb-2020-105593</meta:user-defined>
    <meta:user-defined meta:name="OVERHEIDop.versieInformatie"/>
  </office:meta>
</office:document-meta>
</file>