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style:num-suffix="" text:bullet-char="​" text:level="1">
        <style:list-level-properties text:min-label-width="10mm"/>
      </text:list-level-style-bullet>
    </text:list-style>
    <text:list-style style:name="id1-3-2-2-2-6-2-4">
      <text:list-level-style-bullet style:num-suffix="" text:bullet-char="​" text:level="1">
        <style:list-level-properties text:min-label-width="10mm"/>
      </text:list-level-style-bullet>
    </text:list-style>
    <text:list-style style:name="id1-3-2-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bullet style:num-suffix="" text:bullet-char="​" text:level="1">
        <style:list-level-properties text:min-label-width="10mm"/>
      </text:list-level-style-bullet>
    </text:list-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3-3-3">
      <text:list-level-style-bullet text:bullet-char="-" text:level="1">
        <style:list-level-properties text:min-label-width="10mm"/>
      </text:list-level-style-bullet>
    </text:list-style>
    <text:list-style style:name="id1-3-2-2-4-5-4-4-3-3-3-1">
      <text:list-level-style-bullet text:bullet-char="-" text:level="1">
        <style:list-level-properties text:min-label-width="10mm"/>
      </text:list-level-style-bullet>
    </text:list-style>
    <text:list-style style:name="id1-3-2-2-4-5-4-4-3-3-3-2">
      <text:list-level-style-bullet text:bullet-char="-" text:level="1">
        <style:list-level-properties text:min-label-width="10mm"/>
      </text:list-level-style-bullet>
    </text:list-style>
    <text:list-style style:name="id1-3-2-2-4-5-4-4-3-3-3-3">
      <text:list-level-style-bullet text:bullet-char="-" text:level="1">
        <style:list-level-properties text:min-label-width="10mm"/>
      </text:list-level-style-bullet>
    </text:list-style>
    <text:list-style style:name="id1-3-2-2-4-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rhugowaard houdende regels omtrent openbare orde en veiligheid (Algemene plaatselijke verordening 2020)</text:p>
      <text:section text:name="regeling_id1-3-2" text:style-name="regeling">
        <text:section text:name="aanhef_id1-3-2-1" text:style-name="aanhef">
          <text:section text:name="preambule_id1-3-2-1-1" text:style-name="preambule">
            <text:p text:style-name="al">De raad van de gemeente Heerhugowaard;</text:p>
            <text:p text:style-name="al">gelezen het voorstel van college van burgemeester en wethouders van 10 maart 2020 BW;</text:p>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artikel 64, tweede lid, van de Wet veiligheidsregio’s] en artikel 2a van de Wegenverkeerswet 1994;</text:p>
            <text:p text:style-name="al"/>
            <text:p text:style-name="al">gezien het advies van de Commissie Mens en Samenleving;</text:p>
            <text:p text:style-name="al"/>
            <text:p text:style-name="al">besluit vast te stellen de volgende verordening:</text:p>
            <text:p text:style-name="al"/>
            <text:p text:style-name="al">
            <text:span text:style-name="nadrukvet">Algemene plaatselijke verordening Heerhugowaar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de bebouwde kommen weergegeven op de kaart in bijlage 1 bij deze verordening;</text:p>
                </text:list-item>
                <text:list-item text:style-override="id1-3-2-2-1-2-3-2">
                  <text:number>-</text:number>
                  <text:p text:style-name="al">bevoegd gezag: hetgeen daaronder wordt verstaan in de Wet algemene bepalingen omgevingsrecht; </text:p>
                </text:list-item>
                <text:list-item text:style-override="id1-3-2-2-1-2-3-3">
                  <text:number>-</text:number>
                  <text:p text:style-name="al">bouwwerk: hetgeen daaronder wordt verstaan in artikel 1 van de Bouwverordening gemeente Heerhugowaard;</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1, tweede lid, aanhef en onder a,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 </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Bevoegdheden overdragen aan college</text:p>
              <text:list text:style-name="id1-3-2-2-1-10-2">
                <text:list-item text:style-override="id1-3-2-2-1-10-2">
                  <text:number>1.</text:number>
                  <text:p text:style-name="al">Het college is bevoegd tot het wijzigen van deze verordening indien het wijzigingen betreft die: </text:p>
                  <text:list text:style-name="id1-3-2-2-1-10-2-3">
                    <text:list-item text:style-override="id1-3-2-2-1-10-2-3-1">
                      <text:number>a.</text:number>
                      <text:p text:style-name="al">van zuiver redactionele aard zijn, of </text:p>
                    </text:list-item>
                    <text:list-item text:style-override="id1-3-2-2-1-10-2-3-2">
                      <text:number>b.</text:number>
                      <text:p text:style-name="al">technisch van aard zijn en een noodzakelijk gevolg zijn van nieuwe of gewijzigde wet- of regelgeving.</text:p>
                    </text:list-item>
                  </text:list>
                </text:list-item>
                <text:list-item text:style-override="id1-3-2-2-1-10-3">
                  <text:number>2.</text:number>
                  <text:p text:style-name="al">Alvorens het college definitief besluit tot een wijziging, legt zij de voorgenomen wijziging voor aan de raadscommissie Middelen/Stadsbeheer. De raadscommissie kan adviseren de voorgenomen wijziging aan de gemeenteraad voor te leggen ter goedkeuring, welk advies in dat geval door het college wordt opgevolgd.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 <text:note text:id="noot_id1-3-2-2-2-2-2-1-3-1" text:note-class="footnote"><text:note-citation text:label=" 1 "> 1 </text:note-citation><text:note-body><text:p text:style-name="noot.al">Beleidsregels samenscholing, vastgesteld door het college op 8 augustus 2006.</text:p></text:note-body></text:note></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gev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 [gereserveerd]</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24 uur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de 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 (Vervallen)</text:p>
                <text:p text:style-name="al"/>
              </text:section>
              <text:section text:name="artikel_id1-3-2-2-2-2-6" text:style-name="artikel">
                <text:p text:style-name="artikel_kop_titel"><text:span text:style-name="artikel_kop_label">Artikel</text:span> <text:span text:style-name="artikel_kop_nr">2:5</text:span> Te verstrekken gegevens (Vervallen)</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n degelijke [gereserveerd]</text:p>
                <text:p text:style-name="al"/>
              </text:section>
              <text:section text:name="artikel_id1-3-2-2-2-2-9" text:style-name="artikel">
                <text:p text:style-name="artikel_kop_titel"><text:span text:style-name="artikel_kop_label">Artikel</text:span> <text:span text:style-name="artikel_kop_nr">2:8</text:span> Dienstverlening [gereserveerd]</text:p>
                <text:p text:style-name="al"/>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en <text:note text:id="noot_id1-3-2-2-2-3-2-1-3-1" text:note-class="footnote"><text:note-citation text:label="2 ">2 </text:note-citation><text:note-body><text:p text:style-name="noot.al">Miv 20 februari 2008 geldt een toetsingskader voor het mogen aanleggen van een ontsluitingspad door openbaar groen ten behoeve van particulier gebruik.</text:p></text:note-body></text:note></text:p>
                <text:list text:style-name="id1-3-2-2-2-3-2-2">
                  <text:list-item text:style-override="id1-3-2-2-2-3-2-2">
                    <text:number>1.</text:number>
                    <text:p text:style-name="al">Het is verboden de weg of een weggedeelte anders te gebruiken dan overeenkomstig de publieke functie daarvan, als dat gebruik<text:note text:id="noot_id1-3-2-2-2-3-2-2-2-1" text:note-class="footnote"><text:note-citation text:label="3 ">3 </text:note-citation><text:note-body><text:p text:style-name="noot.al">Het college heeft op 5 oktober 2010 het Objectenbeleid vastgesteld welke op 12 oktober 2010 is gepubliceerd.</text:p></text:note-body></text:note>: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Het college kan in het belang van de openbare orde of de woon- en leefomgeving nadere regels stellen voor terrassen, uitstallingen en reclameborden.</text:p>
                  </text:list-item>
                  <text:list-item text:style-override="id1-3-2-2-2-3-2-4">
                    <text:number>3.</text:number>
                    <text:p text:style-name="al">Het bevoegde bestuursorgaan kan ontheffing verlenen van het verbod.</text:p>
                  </text:list-item>
                  <text:list-item text:style-override="id1-3-2-2-2-3-2-5">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 en</text:p>
                      </text:list-item>
                      <text:list-item text:style-override="id1-3-2-2-2-3-2-6-3-3">
                        <text:number>c.</text:number>
                        <text:p text:style-name="al">overige gevallen waarin krachtens een wettelijke regeling een vergunning voor het gebruik van de weg is verleend.</text:p>
                      </text:list-item>
                    </text:list>
                  </text:list-item>
                  <text:list-item text:style-override="id1-3-2-2-2-3-2-7">
                    <text:number>6.</text:number>
                    <text:p text:style-name="al">Het verbod is voorts niet van toepassing op situaties waarin wordt voorzien door de Wet beheer rijkswaterstaatwerken, artikel 5 van de Wegenverkeerswet 1994, of de provinciale wegenverordening Noord-Holland.</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indien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provinciale wegenverordening Noord-Holland, de Telecommunicatiewet of de daarop gebaseerde Algemene Verordening Ondergrondse Infrastructuren gemeente Heerhugowaard.</text:p>
                  </text:list-item>
                  <text:list-item text:style-override="id1-3-2-2-2-3-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 <text:note text:id="noot_id1-3-2-2-2-3-4-1-3-1" text:note-class="footnote"><text:note-citation text:label="4 ">4 </text:note-citation><text:note-body><text:p text:style-name="noot.al">Het college heeft op 8 maart2016 de beleidsnotitie “inrittenbeleid gemeente Heerhugowaard 2016” vastgestekd,</text:p></text:note-body></text:note></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Het college kan het maken of veranderen van de uitweg verbieden als: </text:p>
                    <text:list text:style-name="id1-3-2-2-2-3-4-3-3">
                      <text:list-item text:style-override="id1-3-2-2-2-3-4-3-3-1">
                        <text:number>a.</text:number>
                        <text:p text:style-name="al">daardoor het verkeer op de weg in gevaar wordt gebracht;</text:p>
                      </text:list-item>
                      <text:list-item text:style-override="id1-3-2-2-2-3-4-3-3-2">
                        <text:number>b.</text:number>
                        <text:p text:style-name="al">dat zonder noodzaak ten koste gaat van de bruikbaarheid van de weg, of </text:p>
                      </text:list-item>
                      <text:list-item text:style-override="id1-3-2-2-2-3-4-3-3-3">
                        <text:number>c.</text:number>
                        <text:p text:style-name="al">het openbaar groen daardoor op onaanvaardbare wijze wordt aangetast.</text:p>
                      </text:list-item>
                    </text:list>
                  </text:list-item>
                  <text:list-item text:style-override="id1-3-2-2-2-3-4-4">
                    <text:number>3.</text:number>
                    <text:p text:style-name="al">Het verbod is niet van toepassing op situaties waarin wordt voorzien door de Wet beheer rijkswaterstaatswerken, de waterschapskeur of de provinciale wegenverordening Noord-Holland.</text:p>
                  </text:list-item>
                </text:list>
              </text:section>
              <text:section text:name="artikel_id1-3-2-2-2-3-5" text:style-name="artikel">
                <text:p text:style-name="artikel_kop_titel"><text:span text:style-name="artikel_kop_label">Artikel</text:span> <text:span text:style-name="artikel_kop_nr">2:13</text:span> Veroorzaken van gladheid [gereserveerd] </text:p>
                <text:p text:style-name="al"/>
              </text:section>
              <text:section text:name="artikel_id1-3-2-2-2-3-6" text:style-name="artikel">
                <text:p text:style-name="artikel_kop_titel"><text:span text:style-name="artikel_kop_label">Artikel</text:span> <text:span text:style-name="artikel_kop_nr">2:14</text:span> Winkelwagentjes [niet opgenomen] </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niet opgenom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 [niet opgenomen]</text:p>
                <text:p text:style-name="al"/>
              </text:section>
              <text:section text:name="artikel_id1-3-2-2-2-3-11" text:style-name="artikel">
                <text:p text:style-name="artikel_kop_titel"><text:span text:style-name="artikel_kop_label">Artikel</text:span> <text:span text:style-name="artikel_kop_nr">2:19</text:span> Gevaarlijk of hinderlijk voorwerp [gereserveerd]</text:p>
                <text:p text:style-name="al"/>
              </text:section>
              <text:section text:name="artikel_id1-3-2-2-2-3-12" text:style-name="artikel">
                <text:p text:style-name="artikel_kop_titel"><text:span text:style-name="artikel_kop_label">Artikel</text:span> <text:span text:style-name="artikel_kop_nr">2:20</text:span> Vallende voorwerpen [gereserveerd]</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en [niet opgenomen]</text:p>
                <text:p text:style-name="al"/>
              </text:section>
              <text:section text:name="artikel_id1-3-2-2-2-3-15" text:style-name="artikel">
                <text:p text:style-name="artikel_kop_titel"><text:span text:style-name="artikel_kop_label">Artikel</text:span> <text:span text:style-name="artikel_kop_nr">2:23</text:span> Veiligheid op het ijs [niet opgenomen] </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h,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note text:id="noot_id1-3-2-2-2-4-2-3-3-6-2-1" text:note-class="footnote"><text:note-citation text:label="5 ">5 </text:note-citation><text:note-body><text:p text:style-name="noot.al">De burgemeester heeft op 29 mei 2013 een besluit genomen waarbij categoriën vechtsportwedstrijden en –gala’s zijn aangewezen als bedoeld in artikel 2:24 tweede lid sub f. Dit besluit is gepubliceerd in het Heerhugowaards Nieuwsblad op 11 juni 2013.</text:p></text:note-body></text:note>.</text:p>
                      </text:list-item>
                    </text:list>
                  </text:list-item>
                  <text:list-item text:style-override="id1-3-2-2-2-4-2-4">
                    <text:number>3.</text:number>
                    <text:p text:style-name="al">Evenementen worden onderverdeeld in de categorieën "regulier", "aandacht" of "risico" als bedoeld in de Procesbeschrijving evenementenveiligheid 2012 op basis van de risicoscan van de Veiligheidsregio NHN. </text:p>
                  </text:list-item>
                </text:list>
              </text:section>
              <text:section text:name="artikel_id1-3-2-2-2-4-3" text:style-name="artikel">
                <text:p text:style-name="artikel_kop_titel"><text:span text:style-name="artikel_kop_label">Artikel</text:span> <text:span text:style-name="artikel_kop_nr"/> 2:24A Evenementenkalender</text:p>
                <text:list text:style-name="id1-3-2-2-2-4-3-2">
                  <text:list-item text:style-override="id1-3-2-2-2-4-3-2">
                    <text:number>1.</text:number>
                    <text:p text:style-name="al">De burgemeester stelt jaarlijks vóór 31 december een Evenementenkalender vast voor het volgende kalenderjaar.</text:p>
                  </text:list-item>
                  <text:list-item text:style-override="id1-3-2-2-2-4-3-3">
                    <text:number>2.</text:number>
                    <text:p text:style-name="al">Degene die voornemens is een evenement te organiseren kan jaarlijks van 1 september tot 1 oktober de burgemeester verzoeken een evenement te plaatsen op de Evenementenkalender van het volgende jaar. Een dergelijk verzoek is geen aanvraag om een vergunning als bedoeld in artikel 2:25, eerste lid of melding als bedoeld in artikel 2:25B eerste lid.</text:p>
                  </text:list-item>
                  <text:list-item text:style-override="id1-3-2-2-2-4-3-4">
                    <text:number>3.</text:number>
                    <text:p text:style-name="al">Het verzoek moet gedaan worden op een door de burgemeester vastgesteld formulier.</text:p>
                  </text:list-item>
                  <text:list-item text:style-override="id1-3-2-2-2-4-3-5">
                    <text:number>4.</text:number>
                    <text:p text:style-name="al">Aan de plaatsing van een evenement op de Evenementenkalender kunnen geen rechten worden ontleend met uitzondering van het bepaalde in artikel 2:25B derde lid of artikel 2:25D, tweede lid, onder a en b. </text:p>
                  </text:list-item>
                </text:list>
              </text:section>
              <text:section text:name="artikel_id1-3-2-2-2-4-4" text:style-name="artikel">
                <text:p text:style-name="artikel_kop_titel"><text:span text:style-name="artikel_kop_label">Artikel</text:span> <text:span text:style-name="artikel_kop_nr">2:25</text:span> Evenement</text:p>
                <text:list text:style-name="id1-3-2-2-2-4-4-2">
                  <text:list-item text:style-override="id1-3-2-2-2-4-4-2">
                    <text:number>1.</text:number>
                    <text:p text:style-name="al">Het is verboden zonder of in afwijking van een vergunning van de burgemeester een evenement te organiseren.</text:p>
                  </text:list-item>
                  <text:list-item text:style-override="id1-3-2-2-2-4-4-3">
                    <text:number>2.</text:number>
                    <text:p text:style-name="al">Onverminderd het bepaalde in artikel 2:25A en artikel 2:25B zijn evenementen als bedoeld in artikel 2:24 tweede lid onder f altijd vergunningplichtig.</text:p>
                  </text:list-item>
                  <text:list-item text:style-override="id1-3-2-2-2-4-4-4">
                    <text:number>3.</text:number>
                    <text:p text:style-name="al">Het verbod geldt niet voor een wedstrijd op of aan de weg, voor zover in het geregelde onderwerp wordt voorzien door artikel 10 juncto 148, van de Wegenverkeerswet 1994.</text:p>
                  </text:list-item>
                  <text:list-item text:style-override="id1-3-2-2-2-4-4-5">
                    <text:number>4.</text:number>
                    <text:p text:style-name="al">Op de vergunning is paragraaf 4.1.3.3 van de Algemene wet bestuursrecht (positieve fictieve beschikking bij niet tijdig beslissen) niet van toepassing. </text:p>
                  </text:list-item>
                </text:list>
              </text:section>
              <text:section text:name="artikel_id1-3-2-2-2-4-5" text:style-name="artikel">
                <text:p text:style-name="artikel_kop_titel"><text:span text:style-name="artikel_kop_label">Artikel</text:span> <text:span text:style-name="artikel_kop_nr"/> 2:25A Vergunningsvrije evenementen </text:p>
                <text:list text:style-name="id1-3-2-2-2-4-5-2">
                  <text:list-item text:style-override="id1-3-2-2-2-4-5-2">
                    <text:number>1.</text:number>
                    <text:p text:style-name="al">Geen vergunning is vereist voor een evenement, als: </text:p>
                    <text:list text:style-name="id1-3-2-2-2-4-5-2-3">
                      <text:list-item text:style-override="id1-3-2-2-2-4-5-2-3-1">
                        <text:number>a.</text:number>
                        <text:p text:style-name="al">het aantal tegelijkertijd aanwezigen niet meer bedraagt dan 250 personen;</text:p>
                      </text:list-item>
                      <text:list-item text:style-override="id1-3-2-2-2-4-5-2-3-2">
                        <text:number>b.</text:number>
                        <text:p text:style-name="al">het gaat om een ééndaags evenement;</text:p>
                      </text:list-item>
                      <text:list-item text:style-override="id1-3-2-2-2-4-5-2-3-3">
                        <text:number>c.</text:number>
                        <text:p text:style-name="al">het evenement, inclusief op- en afbouw, plaatsvindt tussen 07:00 – 24:00, vrijdag, zaterdag en dagen voorafgaand aan een officiële feestdag tussen 07:00 – 01:00 uur en zondag tussen 13:00 – 24:00 uur; </text:p>
                      </text:list-item>
                      <text:list-item text:style-override="id1-3-2-2-2-4-5-2-3-4">
                        <text:number>d.</text:number>
                        <text:p text:style-name="al">geen muziek ten gehore wordt gebracht voor aanvangstijd van het evenement en een half uur voor beëindiging van het evenement de muziek en verkoop van dranken en etenswaren wordt gestaakt;</text:p>
                      </text:list-item>
                      <text:list-item text:style-override="id1-3-2-2-2-4-5-2-3-5">
                        <text:number>e.</text:number>
                        <text:p text:style-name="al">het maximale geluidsniveau op een afstand van maximaal 7 meter van de opgestelde luidsprekers niet meer bedraagt dan 65 dB(A) en op de gevel van de dichtstbijzijnde woningen het invallend geluid niet hoger is dan 50 dB(A). In situaties dat de woningen zich op kortere afstand dan 15 meter bevinden, mag het invallend geluid maximaal 55 dB(A) bedragen; </text:p>
                      </text:list-item>
                      <text:list-item text:style-override="id1-3-2-2-2-4-5-2-3-6">
                        <text:number>f.</text:number>
                        <text:p text:style-name="al">geen alcoholhoudende drank wordt verkocht;</text:p>
                      </text:list-item>
                      <text:list-item text:style-override="id1-3-2-2-2-4-5-2-3-7">
                        <text:number>g.</text:number>
                        <text:p text:style-name="al">er geen weg(en) of gedeelte(n)en langer dan 80 meter wordt afgesloten; </text:p>
                      </text:list-item>
                      <text:list-item text:style-override="id1-3-2-2-2-4-5-2-3-8">
                        <text:number>h.</text:number>
                        <text:p text:style-name="al">er geen (gedeelte van een) gebiedsontsluitingsweg wordt afgezet, zoals aangegeven op de plattegrond behorende bij de door de burgemeester vastgestelde algemene voorschriften voor evenementen; </text:p>
                      </text:list-item>
                      <text:list-item text:style-override="id1-3-2-2-2-4-5-2-3-9">
                        <text:number>i.</text:number>
                        <text:p text:style-name="al">slechts kleine objecten worden geplaatst met een oppervlakte van minder dan 50 m2 per object, met een maximum van vier objecten per evenement; en</text:p>
                      </text:list-item>
                      <text:list-item text:style-override="id1-3-2-2-2-4-5-2-3-10">
                        <text:number>j.</text:number>
                        <text:p text:style-name="al">er een organisator is; </text:p>
                      </text:list-item>
                    </text:list>
                  </text:list-item>
                  <text:list-item text:style-override="id1-3-2-2-2-4-5-3">
                    <text:number>2.</text:number>
                    <text:p text:style-name="al">Onverminderd het bepaalde in andere regelgeving is geen vergunning als bedoeld in artikel 2:25 eerste lid vereist voor een evenement dat uitsluitend plaatsvindt in een gebouw of een gedeelte daarvan, indien het aantal tegelijkertijd aanwezigen niet meer bedraagt dan 500 personen. </text:p>
                  </text:list-item>
                </text:list>
              </text:section>
              <text:section text:name="artikel_id1-3-2-2-2-4-6" text:style-name="artikel">
                <text:p text:style-name="artikel_kop_titel"><text:span text:style-name="artikel_kop_label">Artikel</text:span> <text:span text:style-name="artikel_kop_nr"/> 2:25B Meldingsplichtige evenementen</text:p>
                <text:list text:style-name="id1-3-2-2-2-4-6-2">
                  <text:list-item text:style-override="id1-3-2-2-2-4-6-2">
                    <text:number>1.</text:number>
                    <text:p text:style-name="al">Geen vergunning als bedoeld in artikel 2:25 eerste lid maar een melding is vereist voor een evenement, als;</text:p>
                    <text:list text:style-name="id1-3-2-2-2-4-6-2-3">
                      <text:list-item text:style-override="id1-3-2-2-2-4-6-2-3-1">
                        <text:number>a.</text:number>
                        <text:p text:style-name="al">het aantal tegelijkertijd aanwezigen meer bedraagt dan 250 en minder bedraagt dan 500 personen;</text:p>
                      </text:list-item>
                      <text:list-item text:style-override="id1-3-2-2-2-4-6-2-3-2">
                        <text:number>b.</text:number>
                        <text:p text:style-name="al">het gaat om een ééndaags evenement;</text:p>
                      </text:list-item>
                      <text:list-item text:style-override="id1-3-2-2-2-4-6-2-3-3">
                        <text:number>c.</text:number>
                        <text:p text:style-name="al">het evenement, inclusief op- en afbouw, plaatsvindt tussen 07:00 – 24:00 uur, vrijdag, zaterdag en dagen voorafgaand aan een officiële feestdag tussen 07:00 – 01:00 uur en zondag tussen 13:00 – 24:00 uur;</text:p>
                      </text:list-item>
                      <text:list-item text:style-override="id1-3-2-2-2-4-6-2-3-4">
                        <text:number>d.</text:number>
                        <text:p text:style-name="al">geen muziek ten gehore wordt gebracht voor aanvangstijd van het evenement en een half uur voor beëindiging van het evenement de muziek en verkoop van dranken en etenswaren wordt gestaakt; </text:p>
                      </text:list-item>
                      <text:list-item text:style-override="id1-3-2-2-2-4-6-2-3-5">
                        <text:number>e.</text:number>
                        <text:p text:style-name="al">het maximale geluidsniveau op een afstand van maximaal 7 meter van de opgestelde luidsprekers niet meer bedraagt dan 65 dB(A) en op de gevel van de dichtstbijzijnde woningen het invallend geluid niet hoger is dan 50 dB(A). In situaties dat de woningen zich op kortere afstand dan 15 meter bevinden, mag het invallend geluid maximaal 55 dB(A) bedragen; </text:p>
                      </text:list-item>
                      <text:list-item text:style-override="id1-3-2-2-2-4-6-2-3-6">
                        <text:number>f.</text:number>
                        <text:p text:style-name="al">er geen weg(en) of gedeelte(n) langer dan 80 meter wordt afgesloten; </text:p>
                      </text:list-item>
                      <text:list-item text:style-override="id1-3-2-2-2-4-6-2-3-7">
                        <text:number>g.</text:number>
                        <text:p text:style-name="al">er geen (gedeelte van een) gebiedsontsluitingsweg wordt afgezet, zoals aangegeven op de plattegrond behorende bij de door de burgemeester vastgestelde algemene voorschriften;</text:p>
                      </text:list-item>
                      <text:list-item text:style-override="id1-3-2-2-2-4-6-2-3-8">
                        <text:number>h.</text:number>
                        <text:p text:style-name="al">slechts kleine objecten worden geplaatst met een oppervlakte van minder dan 50 m2 per object, met een maximum van vier objecten per evenement;</text:p>
                      </text:list-item>
                      <text:list-item text:style-override="id1-3-2-2-2-4-6-2-3-9">
                        <text:number>i.</text:number>
                        <text:p text:style-name="al">er een organisator is; en </text:p>
                      </text:list-item>
                      <text:list-item text:style-override="id1-3-2-2-2-4-6-2-3-10">
                        <text:number>j.</text:number>
                        <text:p text:style-name="al">de organisator van een evenement, uiterlijk twee weken voorafgaand aan het evenement, een melding ingediend heeft bij de burgemeester op het daarvoor vastgestelde formulier.</text:p>
                      </text:list-item>
                    </text:list>
                  </text:list-item>
                  <text:list-item text:style-override="id1-3-2-2-2-4-6-3">
                    <text:number>2.</text:number>
                    <text:p text:style-name="al">De melder krijgt een bewijs van ontvangst toegezonden waarin de datum van ontvangst is gemeld. </text:p>
                  </text:list-item>
                  <text:list-item text:style-override="id1-3-2-2-2-4-6-4">
                    <text:number>3.</text:number>
                    <text:p text:style-name="al">De burgemeester kan binnen één week na ontvangst van de melding besluiten het evenement te verbieden, als daardoor de openbare orde, de openbare veiligheid, de volksgezondheid of het milieu in gevaar komt of indien op de Evenementenkalender als bedoeld in artikel 2:24A, eerste lid, al een reservering is opgenomen voor een ander evenement op dezelfde gevraagde tijd en locatie of in de nabijheid daarvan, dan wel daarvoor een vergunning is verleend of melding is geaccepteerd.</text:p>
                  </text:list-item>
                  <text:list-item text:style-override="id1-3-2-2-2-4-6-5">
                    <text:number>4.</text:number>
                    <text:p text:style-name="al">De burgemeester kan na een melding nadere voorwaarden stellen aan het evenement als deze noodzakelijk zijn voor het voorkomen van gevaar voor de openbare orde, de openbare veiligheid, de volksgezondheid of het milieu.</text:p>
                  </text:list-item>
                  <text:list-item text:style-override="id1-3-2-2-2-4-6-6">
                    <text:number>5.</text:number>
                    <text:p text:style-name="al">Het is verboden in strijd te handelen met de nadere voorwaarden. </text:p>
                  </text:list-item>
                </text:list>
              </text:section>
              <text:section text:name="artikel_id1-3-2-2-2-4-7" text:style-name="artikel">
                <text:p text:style-name="artikel_kop_titel"><text:span text:style-name="artikel_kop_label">Artikel</text:span> <text:span text:style-name="artikel_kop_nr"/> 2:25C Algemene bepalingen </text:p>
                <text:list text:style-name="id1-3-2-2-2-4-7-2">
                  <text:list-item text:style-override="id1-3-2-2-2-4-7-2">
                    <text:number>1.</text:number>
                    <text:p text:style-name="al">Een vergunning als bedoeld in artikel 2:25, eerste lid, wordt aangevraagd of een melding als bedoeld in artikel 2:25B, eerste lid wordt gedaan door degene die voornemens is het evenement te organiseren, door middel van een door de burgemeester vastgesteld formulier.</text:p>
                  </text:list-item>
                  <text:list-item text:style-override="id1-3-2-2-2-4-7-3">
                    <text:number>2.</text:number>
                    <text:p text:style-name="al">De burgemeester kan nadere regels stellen ten aanzien van de indieningsvereisten voor een aanvraag van een vergunning als bedoeld in artikel 2:25, eerste lid en een melding als bedoeld in artikel 2:25B.</text:p>
                  </text:list-item>
                  <text:list-item text:style-override="id1-3-2-2-2-4-7-4">
                    <text:number>3.</text:number>
                    <text:p text:style-name="al">De burgemeester kan procedureregels vaststellen voor het toewijzen van evenementen.</text:p>
                  </text:list-item>
                  <text:list-item text:style-override="id1-3-2-2-2-4-7-5">
                    <text:number>4.</text:number>
                    <text:p text:style-name="al">De burgemeester beslist op een aanvraag voor een vergunning als bedoeld in artikel 2:25 binnen negentien weken na de datum van ontvangst van de aanvraag.</text:p>
                  </text:list-item>
                  <text:list-item text:style-override="id1-3-2-2-2-4-7-6">
                    <text:number>5.</text:number>
                    <text:p text:style-name="al">Tenzij een evenementenvergunning dat uitdrukkelijk toestaat, is het verboden een evenement, inclusief op- en afbouw, te organiseren voor 07.00 en na 24.00 uur, vrijdag, zaterdag en dagen voorafgaand aan een officiële feestdag voor 07.00 uur en na 01.00 uur en zondag voor 13.00 en na 24.00 uur. </text:p>
                  </text:list-item>
                  <text:list-item text:style-override="id1-3-2-2-2-4-7-7">
                    <text:number>6.</text:number>
                    <text:p text:style-name="al">De burgemeester stelt algemene voorschriften vast die van toepassing zijn voor het houden van evenementen<text:note text:id="noot_id1-3-2-2-2-4-7-7-2-1" text:note-class="footnote"><text:note-citation text:label="6 ">6 </text:note-citation><text:note-body><text:p text:style-name="noot.al">De burgemeester heeft bij besluit d.d. 12 juli 2011 algemene voorschriften vastgesteld die gelden voor vergunningvrije en meldingsplichtige evenementen. Deze algemene voorschriften zijn in werking getreden op 20 juli 2011.</text:p></text:note-body></text:note>.</text:p>
                  </text:list-item>
                  <text:list-item text:style-override="id1-3-2-2-2-4-7-8">
                    <text:number>7.</text:number>
                    <text:p text:style-name="al">Het is verboden om te handelen in strijd met de door de burgemeester vastgestelde algemene voorschriften.</text:p>
                  </text:list-item>
                  <text:list-item text:style-override="id1-3-2-2-2-4-7-9">
                    <text:number>8.</text:number>
                    <text:p text:style-name="al">Activiteiten, die deel uitmaken van een evenementenvergunning, zijn niet afzonderlijk vergunningsplichtig uit hoofde van andere gemeentelijke publiekrechtelijke regelingen niet zijnde belastingen of retributievoorschriften. </text:p>
                  </text:list-item>
                </text:list>
              </text:section>
              <text:section text:name="artikel_id1-3-2-2-2-4-8" text:style-name="artikel">
                <text:p text:style-name="artikel_kop_titel"><text:span text:style-name="artikel_kop_label">Artikel</text:span> <text:span text:style-name="artikel_kop_nr"/> 2:25D Weigeringsgronden</text:p>
                <text:list text:style-name="id1-3-2-2-2-4-8-2">
                  <text:list-item text:style-override="id1-3-2-2-2-4-8-2">
                    <text:number>1.</text:number>
                    <text:p text:style-name="al">In afwijking van het bepaalde in artikel 1:8 tweede lid kan de burgemeester een evenementenvergunning weigeren als de volledige aanvraag daarvoor minder dan vijf weken voor de datum van de beoogde activiteit is ingediend en daardoor een behoorlijke behandeling van de aanvraag niet mogelijk is. Als de vergunningaanvraag een evenement betreft dat volgens de risicoscan gekwalificeerd is als "aandacht" of "risico" geldt een termijn van twaalf weken.</text:p>
                  </text:list-item>
                  <text:list-item text:style-override="id1-3-2-2-2-4-8-3">
                    <text:number>2.</text:number>
                    <text:p text:style-name="al">In aanvulling op het bepaalde in artikel 1:8 kan de burgemeester een evenementenvergunning weigeren als:</text:p>
                    <text:list text:style-name="id1-3-2-2-2-4-8-3-3">
                      <text:list-item text:style-override="id1-3-2-2-2-4-8-3-3-1">
                        <text:number>a.</text:number>
                        <text:p text:style-name="al">op de door de burgemeester vastgestelde Evenementenkalender als bedoeld in artikel 2:24A al een reservering is opgenomen voor een ander evenement op de gevraagde tijd, locatie of in de nabijheid daarvan, dan wel daarvoor een vergunning is verleend of melding is geaccepteerd.</text:p>
                      </text:list-item>
                      <text:list-item text:style-override="id1-3-2-2-2-4-8-3-3-2">
                        <text:number>b.</text:number>
                        <text:p text:style-name="al">het evenement niet voorkomt op de door de burgemeester vastgestelde Evenementenkalender als bedoeld in artikel 2:24A.</text:p>
                      </text:list-item>
                      <text:list-item text:style-override="id1-3-2-2-2-4-8-3-3-3">
                        <text:number>c.</text:number>
                        <text:p text:style-name="al">de organisator of vergunningaanvrager van een evenement van slecht levensgedrag is.</text:p>
                      </text:list-item>
                    </text:list>
                  </text:list-item>
                </text:list>
              </text:section>
              <text:section text:name="artikel_id1-3-2-2-2-4-9" text:style-name="artikel">
                <text:p text:style-name="artikel_kop_titel"><text:span text:style-name="artikel_kop_label">Artikel</text:span> <text:span text:style-name="artikel_kop_nr">2:26</text:span> Ordeverstoring</text:p>
                <text:list text:style-name="id1-3-2-2-2-4-9-2">
                  <text:list-item text:style-override="id1-3-2-2-2-4-9-2">
                    <text:number>1.</text:number>
                    <text:p text:style-name="al">Het is verboden bij een evenement de orde te verstoren.</text:p>
                  </text:list-item>
                  <text:list-item text:style-override="id1-3-2-2-2-4-9-3">
                    <text:number>2.</text:number>
                    <text:p text:style-name="al">Het is verboden enig gereedschap, voorwerp of middel te vervoeren of bij zich te hebben met de kennelijke bedoeling daarmee bij een evenement de orde te verstoren.</text:p>
                  </text:list-item>
                  <text:list-item text:style-override="id1-3-2-2-2-4-9-4">
                    <text:number>3.</text:number>
                    <text:p text:style-name="al">Het is verboden bij een evenement zichtbaar goederen te dragen, bij zich te hebben of te vervoeren die uiterlijke kenmerken zijn van een organisatie die bij rechtelijke uitspraak of bestuurlijk besluit verboden is verklaard of ontbonden vanwege een doel of werkzaamheid die in strijd is met de openbare orde.</text:p>
                  </text:list-item>
                  <text:list-item text:style-override="id1-3-2-2-2-4-9-5">
                    <text:number>4.</text:number>
                    <text:p text:style-name="al">Het verbod van lid 3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 <text:span text:style-name="nr"/> Afdeling 4. Toezicht op openbare inrichtingen en andere voor publiek openstaande gebouw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5-3-4">
                    <text:number>3.</text:number>
                    <text:p text:style-name="al">Geen vergunning is vereist voor een openbare inrichting die zich bevindt in een:</text:p>
                    <text:list text:style-name="id1-3-2-2-2-5-3-4-3">
                      <text:list-item text:style-override="id1-3-2-2-2-5-3-4-3-1">
                        <text:number>a.</text:number>
                        <text:p text:style-name="al">winkel als bedoeld in artikel 1 van de Winkeltijdenwet voor zover de activiteiten van de openbare inrichting een nevenactiviteit vormen van de winkelactiviteit;</text:p>
                      </text:list-item>
                      <text:list-item text:style-override="id1-3-2-2-2-5-3-4-3-2">
                        <text:number>b.</text:number>
                        <text:p text:style-name="al">zorginstelling;</text:p>
                      </text:list-item>
                      <text:list-item text:style-override="id1-3-2-2-2-5-3-4-3-3">
                        <text:number>c.</text:number>
                        <text:p text:style-name="al">museum; of</text:p>
                      </text:list-item>
                      <text:list-item text:style-override="id1-3-2-2-2-5-3-4-3-4">
                        <text:number>d.</text:number>
                        <text:p text:style-name="al">bedrijfskantine of – restaurant.</text:p>
                      </text:list-item>
                    </text:list>
                  </text:list-item>
                  <text:list-item text:style-override="id1-3-2-2-2-5-3-5">
                    <text:number>4.</text:number>
                    <text:p text:style-name="al">De burgemeester verleent op verzoek of ambtshalve vrijstelling van het verbod aan openbare inrichtingen die horecabedrijf zijn als bedoeld in artikel 1 van de Drank- en Horecawet, als </text:p>
                    <text:list text:style-name="id1-3-2-2-2-5-3-5-3">
                      <text:list-item text:style-override="id1-3-2-2-2-5-3-5-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5-3-2">
                        <text:number>b.</text:number>
                        <text:p text:style-name="al">de inrichting zich nieuw in de gemeente vestigt en er zich geen weigeringsgronden voordoen als bedoeld in artikel 1:8 of 2:28, tweede lid.</text:p>
                      </text:list-item>
                    </text:list>
                  </text:list-item>
                  <text:list-item text:style-override="id1-3-2-2-2-5-3-6">
                    <text:number>5.</text:number>
                    <text:p text:style-name="al">De vrijstelling wordt ingetrokken wanneer zich een incident heeft voorgedaan als bedoeld in het vierde lid onder a.</text:p>
                  </text:list-item>
                  <text:list-item text:style-override="id1-3-2-2-2-5-3-7">
                    <text:number>6.</text:number>
                    <text:p text:style-name="al">Paragraaf 4.1.3.3 van de Algemene wet bestuursrecht (positieve fictieve beschikking bij niet tijdig beslissen) is niet van toepassing op de vergunning en de vrijstelling. </text:p>
                  </text:list-item>
                  <text:list-item text:style-override="id1-3-2-2-2-5-3-8">
                    <text:number>7.</text:number>
                    <text:p text:style-name="al">Een vergunning wordt aangevraagd door middel van een door de burgemeester vastgesteld formulier.</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verboden een openbare inrichting voor bezoekers geopend te hebben op maandag tot en met zondag tussen 04:00 uur en 06:00 uur.</text:p>
                  </text:list-item>
                  <text:list-item text:style-override="id1-3-2-2-2-5-4-3">
                    <text:number>2.</text:number>
                    <text:p text:style-name="al">Het is toegestaan voor openbare inrichtingen om voor bezoekers tijdens de jaarwisseling geopend te zijn tot 05.00 uur.</text:p>
                  </text:list-item>
                  <text:list-item text:style-override="id1-3-2-2-2-5-4-4">
                    <text:number>3.</text:number>
                    <text:p text:style-name="al">Het is verboden een paracommerciële inrichting voor bezoekers geopend te hebben op maandag tot en met zondag tussen 01:00 uur en 06:00 uur.</text:p>
                  </text:list-item>
                  <text:list-item text:style-override="id1-3-2-2-2-5-4-5">
                    <text:number>4.</text:number>
                    <text:p text:style-name="al">Het is toegestaan voor paracommerciële inrichtingen om voor bezoekers tijdens de jaarwisseling geopend te zijn tot 02.00 uur </text:p>
                  </text:list-item>
                  <text:list-item text:style-override="id1-3-2-2-2-5-4-6">
                    <text:number>5.</text:number>
                    <text:p text:style-name="al">Het terras mag voor alle openbare en paracommerciële inrichtingen geopend zijn tot 01.00 uur.</text:p>
                  </text:list-item>
                  <text:list-item text:style-override="id1-3-2-2-2-5-4-7">
                    <text:number>6.</text:number>
                    <text:p text:style-name="al">Het is verboden een openbare inrichting voor bezoekers geopend te hebben of bezoekers in de inrichting te laten verblijven na sluitingstijd. </text:p>
                  </text:list-item>
                  <text:list-item text:style-override="id1-3-2-2-2-5-4-8">
                    <text:number>7.</text:number>
                    <text:p text:style-name="al">De burgemeester kan door middel van een ontheffing of vergunningvoorschrift andere sluitingstijden vaststellen voor een afzonderlijke openbare of paracommerciële inrichting.</text:p>
                  </text:list-item>
                  <text:list-item text:style-override="id1-3-2-2-2-5-4-9">
                    <text:number>8.</text:number>
                    <text:p text:style-name="al">Voor een openbare inrichting als bedoeld in artikel 2:28, derde lid, aanhef en onder a, gelden dezelfde sluitingstijden als voor de winkel.</text:p>
                  </text:list-item>
                  <text:list-item text:style-override="id1-3-2-2-2-5-4-10">
                    <text:number>9.</text:number>
                    <text:p text:style-name="al">Het in dit artikel bepaalde is niet van toepassing op situaties waarin bij of krachtens de Wet milieubeheer is voorzien. </text:p>
                  </text:list-item>
                  <text:list-item text:style-override="id1-3-2-2-2-5-4-11">
                    <text:number>10.</text:number>
                    <text:p text:style-name="al">Op de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één of meer openbare inrichtingen tijdelijk andere dan de krachtens artikel 2:29 geldende sluitingstijden en verblijfsuren vaststellen of tijdelijk sluiting bevelen.</text:p>
                  </text:list-item>
                  <text:list-item text:style-override="id1-3-2-2-2-5-5-3">
                    <text:number>2.</text:number>
                    <text:p text:style-name="al">Het eerste lid is niet van toepassing in die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als bezoeker te bevinden na sluitingstijd of gedurende de tijd dat de inrichting gesloten dient te zijn op grond van een besluit krachtens artikel 2:30, eerste lid.</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Schenktijden paracommerciële rechtspersonen</text:p>
                <text:list text:style-name="id1-3-2-2-2-6-2-2">
                  <text:list-item text:style-override="id1-3-2-2-2-6-2-2">
                    <text:number>1.</text:number>
                    <text:p text:style-name="al">Paracommerciële rechtspersonen verstrekken uitsluitend alcoholhoudende drank op: </text:p>
                  </text:list-item>
                  <text:list-item text:style-override="id1-3-2-2-2-6-2-3">
                    <text:number/>
                    <text:p text:style-name="al">maandag tot en met zaterdag na 15.00 uur en tot sluitingstijd;</text:p>
                  </text:list-item>
                  <text:list-item text:style-override="id1-3-2-2-2-6-2-4">
                    <text:number/>
                    <text:p text:style-name="al">zondag na 12.00 uur en tot sluitingstijd.</text:p>
                  </text:list-item>
                  <text:list-item text:style-override="id1-3-2-2-2-6-2-5">
                    <text:number>2.</text:number>
                    <text:p text:style-name="al">Zaterdagclubs mogen in afwijking van lid 1 op zaterdagen alcoholhoudende dranken verstrekken na 12.00 en tot sluitingstijd.</text:p>
                  </text:list-item>
                  <text:list-item text:style-override="id1-3-2-2-2-6-2-6">
                    <text:number>3.</text:number>
                    <text:p text:style-name="al">Het is paracommerciële rechtspersonen verboden sterke drank te verstrekken.</text:p>
                  </text:list-item>
                </text:list>
              </text:section>
              <text:section text:name="artikel_id1-3-2-2-2-6-3" text:style-name="artikel">
                <text:p text:style-name="artikel_kop_titel"><text:span text:style-name="artikel_kop_label">Artikel</text:span> <text:span text:style-name="artikel_kop_nr">2:34b</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section>
              <text:section text:name="artikel_id1-3-2-2-2-6-4" text:style-name="artikel">
                <text:p text:style-name="artikel_kop_titel"><text:span text:style-name="artikel_kop_label">Artikel</text:span> <text:span text:style-name="artikel_kop_nr">2:34c</text:span> Schenktijden en verbod verstrekken van sterke drank</text:p>
                <text:list text:style-name="id1-3-2-2-2-6-4-2">
                  <text:list-item text:style-override="id1-3-2-2-2-6-4-2">
                    <text:number>1.</text:number>
                    <text:p text:style-name="al">Het is verboden buiten de tijden zoals opgenomen in artikel 2:34a alcoholhoudende drank te verstrekken in een inrichting waarin het horecabedrijf wordt uitgeoefend, niet zijnde een paracommerciële inrichting, welke:</text:p>
                    <text:list text:style-name="id1-3-2-2-2-6-4-2-3">
                      <text:list-item text:style-override="id1-3-2-2-2-6-4-2-3-1">
                        <text:number>a.</text:number>
                        <text:p text:style-name="al">deel uitmaakt van een gebouw dat of waarvan een onderdeel uitsluitend of in hoofdzaak wordt gebruikt om onderwijs te geven aan leerlingen die merendeels de leeftijd van achttien jaar nog niet hebben bereikt, of</text:p>
                      </text:list-item>
                      <text:list-item text:style-override="id1-3-2-2-2-6-4-2-3-2">
                        <text:number>b.</text:number>
                        <text:p text:style-name="al">deel uitmaakt van een gebouw dat of waarvan een onderdeel uitsluitend of in hoofdzaak in gebruik is bij een of meer jeugd- of jongerenorganisaties, of</text:p>
                      </text:list-item>
                      <text:list-item text:style-override="id1-3-2-2-2-6-4-2-3-3">
                        <text:number>c.</text:number>
                        <text:p text:style-name="al">deel uitmaakt van een gebouw dat of waarvan een onderdeel uitsluitend of in hoofdzaak in gebruik is als gemeentelijk wijkgebouw of buurthuis, of</text:p>
                      </text:list-item>
                      <text:list-item text:style-override="id1-3-2-2-2-6-4-2-3-4">
                        <text:number>d.</text:number>
                        <text:p text:style-name="al">deel uitmaakt van een gebouw, dat uitsluitend of in hoofdzaak in gebruik is bij één of meer sportorganisaties of –instellingen.</text:p>
                      </text:list-item>
                    </text:list>
                  </text:list-item>
                  <text:list-item text:style-override="id1-3-2-2-2-6-4-3">
                    <text:number>2.</text:number>
                    <text:p text:style-name="al">Het is in de in het eerste lid bedoelde inrichtingen verboden sterke drank te verstrekken.</text:p>
                  </text:list-item>
                </text:list>
              </text:section>
              <text:section text:name="artikel_id1-3-2-2-2-6-5" text:style-name="artikel">
                <text:p text:style-name="artikel_kop_titel"><text:span text:style-name="artikel_kop_label">Artikel</text:span> <text:span text:style-name="artikel_kop_nr">2:34d</text:span> Overgangsrecht</text:p>
                <text:list text:style-name="id1-3-2-2-2-6-5-2">
                  <text:list-item text:style-override="id1-3-2-2-2-6-5-2">
                    <text:number>1.</text:number>
                    <text:p text:style-name="al">Op het tijdstip van inwerkingtreding van deze verordening vervallen voor paracommerciële inrichtingen:</text:p>
                    <text:list text:style-name="id1-3-2-2-2-6-5-2-3">
                      <text:list-item text:style-override="id1-3-2-2-2-6-5-2-3-1">
                        <text:number>a.</text:number>
                        <text:p text:style-name="al">de voorschriften en beperkingen die tot dat tijdstip op grond van eerdere gemeentelijke verordeningen krachtens de wet zijn gesteld;</text:p>
                      </text:list-item>
                      <text:list-item text:style-override="id1-3-2-2-2-6-5-2-3-2">
                        <text:number>b.</text:number>
                        <text:p text:style-name="al">de ontheffingen die tot dat tijdstip door het College van burgemeester en wethouders en de burgemeester zijn verleend;</text:p>
                      </text:list-item>
                      <text:list-item text:style-override="id1-3-2-2-2-6-5-2-3-3">
                        <text:number>c.</text:number>
                        <text:p text:style-name="al">de tot dat tijdstip gehanteerde schenk- of taptijden.</text:p>
                      </text:list-item>
                    </text:list>
                  </text:list-item>
                  <text:list-item text:style-override="id1-3-2-2-2-6-5-3">
                    <text:number>2.</text:number>
                    <text:p text:style-name="al">Voor paracommerciële inrichtingen die sterke drank verstrekken blijft dit mogelijk tot 24 maanden na inwerkingtreding van deze verordening.</text:p>
                  </text:list-item>
                  <text:list-item text:style-override="id1-3-2-2-2-6-5-4">
                    <text:number>3.</text:number>
                    <text:p text:style-name="al">De schenktijden en verstrekking van sterke drank voor commerciële bedrijven, genoemd in artikel 2:34c, blijven 24 maanden na inwerkingtreding van de verordening van kracht.</text:p>
                  </text:list-item>
                  <text:list-item text:style-override="id1-3-2-2-2-6-5-5">
                    <text:number>4.</text:number>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list-item>
                  <text:list-item text:style-override="id1-3-2-2-2-6-5-6">
                    <text:number>5.</text:number>
                    <text:p text:style-name="al">Indien voor het tijdstip van inwerkingtreding van deze verordening een aanvraag om een ontheffing of vergunning op grond van de Dank- en Horecavergunning 2000 is ingediend waarop nog niet is beslist, wordt daarop deze verordening toegepast.</text:p>
                  </text:list-item>
                  <text:list-item text:style-override="id1-3-2-2-2-6-5-7">
                    <text:number>6.</text:number>
                    <text:p text:style-name="al">Op bezwaarschriften gericht tegen een besluit krachtens de Drank- en Horecaverordening 2010 wordt beslist met toepassing van deze verordening.</text:p>
                    <text:p text:style-name="al"/>
                  </text:list-item>
                </text:list>
              </text:section>
            </text:section>
            <text:section text:name="paragraaf_id1-3-2-2-2-7" text:style-name="paragraaf">
              <text:p text:style-name="paragraaf_kop"><text:span text:style-name="label"/> <text:span text:style-name="nr"/> Afdeling 6. Toezicht op inrichtingen tot het verschaffen van nachtverblijf [niet opgenomen]</text:p>
              <text:section text:name="structuurtekst_id1-3-2-2-2-7-2" text:style-name="structuurtekst">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 </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of de Speelautomatenhalverordening gemeente Heerhugowaard. </text:p>
                  </text:list-item>
                  <text:list-item text:style-override="id1-3-2-2-2-8-3-4">
                    <text:number>3.</text:number>
                    <text:p text:style-name="al">Onverminderd het bepaalde in artikel 1:8 weigert de burgemeester de vergunning als naar zijn oordeel moet worden aangenomen dat de woon- en leefsituatie in de omgeving van de speelgelegenheid of de openbare orde op ontoelaatbare wijze nadelig worden beïnvloed door de exploitatie van de speelgelegenheid.</text:p>
                  </text:list-item>
                  <text:list-item text:style-override="id1-3-2-2-2-8-3-5">
                    <text:number>4.</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maximaal twee kansspelautomaten toegestaan. </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 [niet opgenomen]</text:p>
                <text:p text:style-name="al"/>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5</text:span> Betreden van plantsoenen en dergelijke [niet opgenomen]</text:p>
                <text:p text:style-name="al"/>
              </text:section>
              <text:section text:name="artikel_id1-3-2-2-2-9-7" text:style-name="artikel">
                <text:p text:style-name="artikel_kop_titel"><text:span text:style-name="artikel_kop_label">Artikel</text:span> <text:span text:style-name="artikel_kop_nr">2:45a</text:span> Vervoer geprepareerde voorwerpen</text:p>
                <text:list text:style-name="id1-3-2-2-2-9-7-2">
                  <text:list-item text:style-override="id1-3-2-2-2-9-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7-3">
                    <text:number>2.</text:number>
                    <text:p text:style-name="al">Het verbod is niet van toepassing indien redelijkerwijs kan worden aangenomen dat het voorwerp niet bestemd is voor de in het eerste lid bedoelde handelingen. </text:p>
                  </text:list-item>
                </text:list>
              </text:section>
              <text:section text:name="artikel_id1-3-2-2-2-9-8" text:style-name="artikel">
                <text:p text:style-name="artikel_kop_titel"><text:span text:style-name="artikel_kop_label">Artikel</text:span> <text:span text:style-name="artikel_kop_nr">2:46</text:span> Rijden over bermen en dergelijke</text:p>
                <text:list text:style-name="id1-3-2-2-2-9-8-2">
                  <text:list-item text:style-override="id1-3-2-2-2-9-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8-3">
                    <text:number>2.</text:number>
                    <text:p text:style-name="al">Dit verbod is niet van toepassing op situaties waarin wordt voorzien door de Wet beheer rijkswaterstaatswerken of de provinciale wegenverordening Noord-Holland. </text:p>
                  </text:list-item>
                </text:list>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 </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9-2-3-2">
                        <text:number>b.</text:number>
                        <text:p text:style-name="al">zich op te houden op een wijze die voor andere gebruikers of omwonenden onnodig overlast of hinder veroorzaakt. </text:p>
                      </text:list-item>
                    </text:list>
                  </text:list-item>
                  <text:list-item text:style-override="id1-3-2-2-2-9-9-3">
                    <text:number>2.</text:number>
                    <text:p text:style-name="al">Het verbod is niet van toepassing op situaties waarin wordt voorzien door de artikelen 424 , 426bis of 431 van het Wetboek van Strafrecht of artikel 5 van de Wegenverkeerswet 1994.</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note text:id="noot_id1-3-2-2-2-9-10-2-2-1" text:note-class="footnote"><text:note-citation text:label="7 ">7 </text:note-citation><text:note-body><text:p text:style-name="noot.al">Het college heeft op 11 juni 2013 een besluit genomen waarbij plaatsen zijn aangewezen als bedoeld in artikel 2:48 eerste lid. Dit besluit is gepubliceerd in het Heerhugowaards Nieuwsblad op 25 juni 2013.</text:p></text:note-body></text:note>. </text:p>
                  </text:list-item>
                  <text:list-item text:style-override="id1-3-2-2-2-9-10-3">
                    <text:number>2.</text:number>
                    <text:p text:style-name="al">Het verbod is niet van toepassing op: </text:p>
                    <text:list text:style-name="id1-3-2-2-2-9-10-3-3">
                      <text:list-item text:style-override="id1-3-2-2-2-9-10-3-3-1">
                        <text:number>a.</text:number>
                        <text:p text:style-name="al">een terras dat behoort bij een horecabedrijf als bedoeld in artikel 1 van de Drank- en Horecawet; </text:p>
                      </text:list-item>
                      <text:list-item text:style-override="id1-3-2-2-2-9-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
                    <text:number>1.</text:number>
                    <text:p text:style-name="al">Het is verboden zich zonder redelijk doel:</text:p>
                    <text:list text:style-name="id1-3-2-2-2-9-11-2-3">
                      <text:list-item text:style-override="id1-3-2-2-2-9-11-2-3-1">
                        <text:number>a.</text:number>
                        <text:p text:style-name="al">in een portiek of poort op te houden;</text:p>
                      </text:list-item>
                      <text:list-item text:style-override="id1-3-2-2-2-9-11-2-3-2">
                        <text:number>b.</text:number>
                        <text:p text:style-name="al">in, op of tegen een raamkozijn of een drempel van een gebouw te zitten of te liggen.</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Verbod op zichtbare uitingen van verboden organisaties </text:p>
                <text:list text:style-name="id1-3-2-2-2-9-13-2">
                  <text:list-item text:style-override="id1-3-2-2-2-9-13-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3-3">
                    <text:number>2.</text:number>
                    <text:p text:style-name="al">Het verbod geldt niet voor zover in het daarin geregelde onderwerp wordt voorzien door het Wetboek van Strafrecht.</text:p>
                  </text:list-item>
                </text:list>
              </text:section>
              <text:section text:name="artikel_id1-3-2-2-2-9-14" text:style-name="artikel">
                <text:p text:style-name="artikel_kop_titel"><text:span text:style-name="artikel_kop_label">Artikel</text:span> <text:span text:style-name="artikel_kop_nr">2:51</text:span> Neerzetten van fietsen en dergelijke</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Bespieden van personen [niet opgenomen]</text:p>
                <text:p text:style-name="al"/>
              </text:section>
              <text:section text:name="artikel_id1-3-2-2-2-9-17" text:style-name="artikel">
                <text:p text:style-name="artikel_kop_titel"><text:span text:style-name="artikel_kop_label">Artikel</text:span> <text:span text:style-name="artikel_kop_nr">2:54</text:span> Bewakingsapparatuur [gereserveerd]</text:p>
                <text:p text:style-name="al"/>
              </text:section>
              <text:section text:name="artikel_id1-3-2-2-2-9-18" text:style-name="artikel">
                <text:p text:style-name="artikel_kop_titel"><text:span text:style-name="artikel_kop_label">Artikel</text:span> <text:span text:style-name="artikel_kop_nr">2:55</text:span> Nodeloos alarmeren [gereserveerd]</text:p>
                <text:p text:style-name="al"/>
              </text:section>
              <text:section text:name="artikel_id1-3-2-2-2-9-19" text:style-name="artikel">
                <text:p text:style-name="artikel_kop_titel"><text:span text:style-name="artikel_kop_label">Artikel</text:span> <text:span text:style-name="artikel_kop_nr">2:56</text:span> Alarminstallaties [gereserveerd]</text:p>
                <text:p text:style-name="al"/>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te laten verblijven of te laten lopen: </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text:note text:id="noot_id1-3-2-2-2-9-20-2-3-1-2-1" text:note-class="footnote"><text:note-citation text:label="8 ">8 </text:note-citation><text:note-body><text:p text:style-name="noot.al">Het college heeft op 8 februari 2005 diverse gebieden aangewezen waar het niet is toegestaan honden te laten verblijven of te laten lopen.</text:p></text:note-body></text:note>; </text:p>
                      </text:list-item>
                      <text:list-item text:style-override="id1-3-2-2-2-9-20-2-3-2">
                        <text:number>b.</text:number>
                        <text:p text:style-name="al">binnen de bebouwde kom op de weg als de hond niet is aangelijnd; </text:p>
                      </text:list-item>
                      <text:list-item text:style-override="id1-3-2-2-2-9-20-2-3-3">
                        <text:number>c.</text:number>
                        <text:p text:style-name="al">buiten de bebouwde kom op een door het college aangewezen plaats indien de hond niet is aangelijnd;</text:p>
                      </text:list-item>
                      <text:list-item text:style-override="id1-3-2-2-2-9-20-2-3-4">
                        <text:number>d.</text:number>
                        <text:p text:style-name="al">op de weg als die hond niet is voorzien van een halsband of een ander identificatiemerk dat de eigenaar of houder duidelijk doet kennen. </text:p>
                      </text:list-item>
                    </text:list>
                  </text:list-item>
                  <text:list-item text:style-override="id1-3-2-2-2-9-20-3">
                    <text:number>2.</text:number>
                    <text:p text:style-name="al">Het eerste lid, aanhef en onder b, is niet van toepassing op door het college aangewezen plaatsen<text:note text:id="noot_id1-3-2-2-2-9-20-3-2-1" text:note-class="footnote"><text:note-citation text:label="9 ">9 </text:note-citation><text:note-body><text:p text:style-name="noot.al">Het college heeft op 8 februari 2005 losloopgebieden aangewezen. Bij besluiten van 19 augustus 2008 en 13 januari 2009 heeft het college hierop een wijziging aangebracht. Op 28 januari 2014 heeft het college voorts het noordelijke deel van ’t Waarderhout aangewezen als losloopgebied.</text:p></text:note-body></text:note>. </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gene die zich met een hond op een openbare plaats begeeft is verplicht ervoor te zorgen dat de uitwerpselen van die hond onmiddellijk worden verwijderd.</text:p>
                  </text:list-item>
                  <text:list-item text:style-override="id1-3-2-2-2-9-21-3">
                    <text:number>2.</text:number>
                    <text:p text:style-name="al">Het eerste lid is niet van toepassing op de eigenaar of houder van een hond die zich vanwege zijn handicap door een geleidehond of sociale hulphond laat begeleiden. </text:p>
                  </text:list-item>
                  <text:list-item text:style-override="id1-3-2-2-2-9-21-4">
                    <text:number>3.</text:number>
                    <text:p text:style-name="al">Het eerste lid is niet van toepassing op door het college aangewezen plaatsen. </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2-4">
                    <text:number>3.</text:number>
                    <text:p text:style-name="al">Een muilkorfgebod houdt in dat de eigenaar of houder verplicht is de hond voorzien te houden van een muilkorf die: </text:p>
                    <text:list text:style-name="id1-3-2-2-2-9-22-4-3">
                      <text:list-item text:style-override="id1-3-2-2-2-9-22-4-3-1">
                        <text:number>a.</text:number>
                        <text:p text:style-name="al">vervaardigd is van stevige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De burgemeester kan ten aanzien van de eigenaar of houder van een hond aan wie hij een aanlijn- of muilkorfgebod heeft opgelegd als bedoeld in artikel 2:59, bepalen dat het noodzakelijk is dat de hond uitsluitend met muilkorf op zijn terrein losloopt indien hij dit noodzakelijk acht ter bescherming van de veiligheid van derden in de openbare en vrij toegankelijke privéruimte. </text:p>
                  </text:list-item>
                  <text:list-item text:style-override="id1-3-2-2-2-9-23-3">
                    <text:number>2.</text:number>
                    <text:p text:style-name="al">Het is de eigenaar of houder van een hond als bedoeld in het eerste lid, verboden de hond zonder muilkorf op zijn terrein te laten loslopen. </text:p>
                  </text:list-item>
                </text:list>
              </text:section>
              <text:section text:name="artikel_id1-3-2-2-2-9-24" text:style-name="artikel">
                <text:p text:style-name="artikel_kop_titel"><text:span text:style-name="artikel_kop_label">Artikel</text:span> <text:span text:style-name="artikel_kop_nr">2:60</text:span> Houden van hinderlijke of schadelijke dieren</text:p>
                <text:list text:style-name="id1-3-2-2-2-9-24-2">
                  <text:list-item text:style-override="id1-3-2-2-2-9-24-2">
                    <text:number>1.</text:number>
                    <text:p text:style-name="al">Het is verboden op een door het college ter voorkoming of opheffing van overlast of schade aan de openbare gezondheid aangewezen plaatsen, buiten een inrichting in de zin van de Wet milieubeheer, bij dat aanwijzingsbesluit aangeduide dieren: </text:p>
                    <text:list text:style-name="id1-3-2-2-2-9-24-2-3">
                      <text:list-item text:style-override="id1-3-2-2-2-9-24-2-3-1">
                        <text:number>a.</text:number>
                        <text:p text:style-name="al">aanwezig te hebben;</text:p>
                      </text:list-item>
                      <text:list-item text:style-override="id1-3-2-2-2-9-24-2-3-2">
                        <text:number>b.</text:number>
                        <text:p text:style-name="al">aanwezig te hebben anders dan met inachtneming van de door het college gestelde regels; of</text:p>
                      </text:list-item>
                      <text:list-item text:style-override="id1-3-2-2-2-9-24-2-3-3">
                        <text:number>c.</text:number>
                        <text:p text:style-name="al">aanwezig te hebben in een groter aantal dan in het aanwijzingsbesluit is aangegeven.</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5" text:style-name="artikel">
                <text:p text:style-name="artikel_kop_titel"><text:span text:style-name="artikel_kop_label">Artikel</text:span> <text:span text:style-name="artikel_kop_nr">2:61</text:span> Wilde dieren [gereserveerd]</text:p>
                <text:p text:style-name="al"/>
              </text:section>
              <text:section text:name="artikel_id1-3-2-2-2-9-26" text:style-name="artikel">
                <text:p text:style-name="artikel_kop_titel"><text:span text:style-name="artikel_kop_label">Artikel</text:span> <text:span text:style-name="artikel_kop_nr">2:62</text:span> Loslopend vee [niet opgenomen].</text:p>
                <text:p text:style-name="al"/>
              </text:section>
              <text:section text:name="artikel_id1-3-2-2-2-9-27" text:style-name="artikel">
                <text:p text:style-name="artikel_kop_titel"><text:span text:style-name="artikel_kop_label">Artikel</text:span> <text:span text:style-name="artikel_kop_nr">2:63</text:span> Duiven [niet opgenomen]</text:p>
                <text:p text:style-name="al"/>
              </text:section>
              <text:section text:name="artikel_id1-3-2-2-2-9-28" text:style-name="artikel">
                <text:p text:style-name="artikel_kop_titel"><text:span text:style-name="artikel_kop_label">Artikel</text:span> <text:span text:style-name="artikel_kop_nr">2:64</text:span> Bijen [niet opgenomen]</text:p>
                <text:p text:style-name="al"/>
              </text:section>
              <text:section text:name="artikel_id1-3-2-2-2-9-29" text:style-name="artikel">
                <text:p text:style-name="artikel_kop_titel"><text:span text:style-name="artikel_kop_label">Artikel</text:span> <text:span text:style-name="artikel_kop_nr">2:65</text:span> Bedelarij [niet opgenomen]</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 de burgemeester aan te wijzen verkoopregister.</text:p>
                  </text:list-item>
                  <text:list-item text:style-override="id1-3-2-2-2-10-3-3">
                    <text:number>2.</text:number>
                    <text:p text:style-name="al">De burgemeester kan vrijstelling verlenen van deze verplichting.</text:p>
                  </text:list-item>
                  <text:list-item text:style-override="id1-3-2-2-2-10-3-4">
                    <text:number>3.</text:number>
                    <text:p text:style-name="al">Op de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gereserveerd]</text:p>
                <text:p text:style-name="al"/>
              </text:section>
              <text:section text:name="artikel_id1-3-2-2-2-10-6" text:style-name="artikel">
                <text:p text:style-name="artikel_kop_titel"><text:span text:style-name="artikel_kop_label">Artikel</text:span> <text:span text:style-name="artikel_kop_nr">2:70</text:span> (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p text:style-name="al"/>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sverbod), 2:47 (hinderlijk gedrag op of aan de weg), 2:48 (hinderlijk drankgebruik), 2:49 (hinderlijk gedrag in of bij gebouwen), 2:50 (gedrag in voor publiek toegankelijke ruimten), 2:73 (bezigen van vuurwerk) of artikel 5:34 (verbod om vuur te stoken) van de Algemene plaatselijk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ie bevoegdheid eveneens ten aanzien van de volgende plaatsen: </text:p>
                    <text:list text:style-name="id1-3-2-2-2-13-4-3-3">
                      <text:list-item text:style-override="id1-3-2-2-2-13-4-3-3-1">
                        <text:number>a.</text:number>
                        <text:p text:style-name="al">de voor een ieder vrij toegankelijke winkelpassages van het winkelcentrum Middenwaard (gevestigd aan Middenwaard 102);</text:p>
                      </text:list-item>
                      <text:list-item text:style-override="id1-3-2-2-2-13-4-3-3-2">
                        <text:number>b.</text:number>
                        <text:p text:style-name="al">de Stadspleingarage (ingang Zuidtangent);</text:p>
                      </text:list-item>
                      <text:list-item text:style-override="id1-3-2-2-2-13-4-3-3-3">
                        <text:number>c.</text:number>
                        <text:p text:style-name="al">de Middenweggarage (ingang Middenweg);</text:p>
                      </text:list-item>
                      <text:list-item text:style-override="id1-3-2-2-2-13-4-3-3-4">
                        <text:number>d.</text:number>
                        <text:p text:style-name="al">de parkeergarage van de Dekamarkt (ingang Zuidtangent).</text:p>
                      </text:list-item>
                    </text:list>
                  </text:list-item>
                </text:list>
              </text:section>
              <text:section text:name="artikel_id1-3-2-2-2-13-5" text:style-name="artikel">
                <text:p text:style-name="artikel_kop_titel"><text:span text:style-name="artikel_kop_label">Artikel</text:span> <text:span text:style-name="artikel_kop_nr">2:78</text:span> Gebiedsontzegging </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3-5-3">
                    <text:number>2.</text:number>
                    <text:p text:style-name="al">In afwijking van het eerste lid kan de burgemeester bepalen dat een bevel als daar bedoeld wordt opgelegd voor een langere duur dan 48 uur, indien de overtreding is begaan tijdens een meerdaags evenement. De gebiedsontzegging wordt alsdan opgelegd voor ten hoogste de resterende duur van het evenement.</text:p>
                  </text:list-item>
                  <text:list-item text:style-override="id1-3-2-2-2-13-5-4">
                    <text:number>3.</text:number>
                    <text:p text:style-name="al">Met het oog op de in het eerste lid genoemde belangen kan de burgemeester aan een persoon, aan wie ten minste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13-5-5">
                    <text:number>4.</text:number>
                    <text:p text:style-name="al">Een bevel als bedoeld in het derde lid kan slechts worden gegeven als het strafbare feit of de openbare orde verstorende handeling binnen zes maanden na het geven van een eerder bevel, gegeven op grond van het eerste of tweede lid, plaatsvindt.</text:p>
                  </text:list-item>
                  <text:list-item text:style-override="id1-3-2-2-2-13-5-6">
                    <text:number>5.</text:number>
                    <text:p text:style-name="al">De burgemeester beperkt de krachtens het eerste, tweede of derde lid gegeven bevelen, als hij dat in verband met de persoonlijke omstandigheden van betrokkene noodzakelijk oordeelt. De burgemeester kan op aanvraag tijdelijke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laat gebruiken, of tegen betaling in gebruik geeft aan een persoon die niet als ingezetene met een adres in de gemeente in de basisregistratie personen is ingeschreven, draagt er zorg voor dat door gedragingen in of vanuit die woning of dat erf of in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bijbehorend erf of onmiddellijke nabijheid van die woning zijn;</text:p>
                      </text:list-item>
                      <text:list-item text:style-override="id1-3-2-2-2-13-6-3-3-4">
                        <text:number>d.</text:number>
                        <text:p text:style-name="al">hinder of overlast door vervuiling of verwaarlozing van een woning of bijbehorend erf of onmiddellijke nabijheid van die woning</text:p>
                      </text:list-item>
                      <text:list-item text:style-override="id1-3-2-2-2-13-6-3-3-5">
                        <text:number>e.</text:number>
                        <text:p text:style-name="al">intimidatie van derden vanuit een woning of bijbehorend erf.</text:p>
                      </text:list-item>
                    </text:list>
                  </text:list-item>
                </text:list>
              </text:section>
              <text:section text:name="artikel_id1-3-2-2-2-13-7" text:style-name="artikel">
                <text:p text:style-name="artikel_kop_titel"><text:span text:style-name="artikel_kop_label">Artikel</text:span> <text:span text:style-name="artikel_kop_nr">2:80</text:span> Sluiting gebouw of ruimte </text:p>
                <text:list text:style-name="id1-3-2-2-2-13-7-2">
                  <text:list-item text:style-override="id1-3-2-2-2-13-7-2">
                    <text:number>1.</text:number>
                    <text:p text:style-name="al">De burgemeester kan ter bescherming van de openbare orde of het woon- en leefklimaat, de sluiting bevelen van een voor publiek toegankelijk gebouw, inrichting of ruimte als daar:</text:p>
                    <text:list text:style-name="id1-3-2-2-2-13-7-2-3">
                      <text:list-item text:style-override="id1-3-2-2-2-13-7-2-3-1">
                        <text:number>a.</text:number>
                        <text:p text:style-name="al">zich gedragingen hebben voorgedaan zoals omschreven in artikel 36 van de Wet op de kansspelen;</text:p>
                      </text:list-item>
                      <text:list-item text:style-override="id1-3-2-2-2-13-7-2-3-2">
                        <text:number>b.</text:number>
                        <text:p text:style-name="al">door misdrijf verkregen zaken voorhanden, bewaard of verborgen zijn dan wel zijn verworven of overgedragen;</text:p>
                      </text:list-item>
                      <text:list-item text:style-override="id1-3-2-2-2-13-7-2-3-3">
                        <text:number>c.</text:number>
                        <text:p text:style-name="al">discriminatie heeft plaatsgevonden op grond van ras, geslacht, seksuele gerichtheid of op welke grond dan ook;</text:p>
                      </text:list-item>
                      <text:list-item text:style-override="id1-3-2-2-2-13-7-2-3-4">
                        <text:number>d.</text:number>
                        <text:p text:style-name="al">wapens als bedoeld in artikel 2 van de Wet wapens en munitie aanwezig zijn waarvoor geen ontheffing, vergunning of verlof is verleend; of</text:p>
                      </text:list-item>
                      <text:list-item text:style-override="id1-3-2-2-2-13-7-2-3-5">
                        <text:number>e.</text:number>
                        <text:p text:style-name="al">zich andere feiten of omstandigheden hebben voorgedaan die de vrees wettigen dat het geopend blijven van het gebouw, de inrichting of de ruimte ernstig gevaar oplevert voor de openbare orde of het woon- en leefklimaat.</text:p>
                      </text:list-item>
                    </text:list>
                  </text:list-item>
                  <text:list-item text:style-override="id1-3-2-2-2-13-7-3">
                    <text:number>2.</text:number>
                    <text:p text:style-name="al">Het in het eerste lid bepaalde geldt niet voor zover in het daarin geregelde onderwerp wordt voorzien door artikel 13b van de Opiumwet.</text:p>
                  </text:list-item>
                </text:list>
              </text:section>
              <text:section text:name="artikel_id1-3-2-2-2-13-8" text:style-name="artikel">
                <text:p text:style-name="artikel_kop_titel"><text:span text:style-name="artikel_kop_label">Artikel</text:span> <text:span text:style-name="artikel_kop_nr">2:81</text:span> Begripsbepalingen </text:p>
                <text:list text:style-name="id1-3-2-2-2-13-8-2">
                  <text:list-item text:style-override="id1-3-2-2-2-13-8-2">
                    <text:number>a)</text:number>
                    <text:p text:style-name="al">bedrijfsmatige activiteit: een activiteit die anders dan om niet plaatsvindt in een voor publiek toegankelijk gebouw of een daarbij horend perceel, in de openbare ruimte, of in enige andere ruimte.</text:p>
                  </text:list-item>
                  <text:list-item text:style-override="id1-3-2-2-2-13-8-3">
                    <text:number>b)</text:number>
                    <text:p text:style-name="al">exploitant: de natuurlijke persoon of de bestuurders van een rechtspersoon of de gevolmachtigden voor wiens rekening en risico een bedrijf wordt geëxploiteerd of de bedrijfsmatige activiteiten worden geëxploiteerd;</text:p>
                  </text:list-item>
                  <text:list-item text:style-override="id1-3-2-2-2-13-8-4">
                    <text:number>c)</text:number>
                    <text:p text:style-name="al">bedrijfsleider: de natuurlijke persoon die door de exploitant is aangesteld voor de feitelijke leiding over de bedrijfsmatige activiteiten.</text:p>
                  </text:list-item>
                </text:list>
                <text:p text:style-name="al"/>
              </text:section>
              <text:section text:name="artikel_id1-3-2-2-2-13-9" text:style-name="artikel">
                <text:p text:style-name="artikel_kop_titel"><text:span text:style-name="artikel_kop_label">Artikel</text:span> <text:span text:style-name="artikel_kop_nr">2:82</text:span> Aanwijzing gebouwen, straten, gebieden of bedrijfsmatige activiteiten </text:p>
                <text:list text:style-name="id1-3-2-2-2-13-9-2">
                  <text:list-item text:style-override="id1-3-2-2-2-13-9-2">
                    <text:number>1.</text:number>
                    <text:p text:style-name="al">De burgemeester kan gebouwen, straten, gebieden, bedrijfsmatige activiteiten of een combinatie daarvan aan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text:p>
                  </text:list-item>
                  <text:list-item text:style-override="id1-3-2-2-2-13-9-3">
                    <text:number>2.</text:number>
                    <text:p text:style-name="al">Een gebouw, straat of gebied wordt uitsluitend aangewezen als in of rondom dat gebouw dan wel in die straat dan wel in dat gebied naar het oordeel van de burgemeester het woon- en leefklimaat of de openbare orde en veiligheid onder druk staat of er signalen zijn van ondermijnende activiteiten.</text:p>
                  </text:list-item>
                  <text:list-item text:style-override="id1-3-2-2-2-13-9-4">
                    <text:number>3.</text:number>
                    <text:p text:style-name="al">Een bedrijfsmatige activiteit wordt uitsluitend aangewezen als de leefbaarheid of de openbare orde en veiligheid door de bedrijfsmatige activiteit onder druk staat of er signalen zijn van ondermijnende activiteiten.</text:p>
                  </text:list-item>
                </text:list>
              </text:section>
              <text:section text:name="artikel_id1-3-2-2-2-13-10" text:style-name="artikel">
                <text:p text:style-name="artikel_kop_titel"><text:span text:style-name="artikel_kop_label">Artikel</text:span> <text:span text:style-name="artikel_kop_nr">2:83</text:span> Exploitatievergunning uitoefening bedrijf </text:p>
                <text:list text:style-name="id1-3-2-2-2-13-10-2">
                  <text:list-item text:style-override="id1-3-2-2-2-13-10-2">
                    <text:number>1.</text:number>
                    <text:p text:style-name="al">Het is verboden zonder vergunning van de burgemeester bedrijfsmatige activiteiten uit te oefenen:</text:p>
                    <text:list text:style-name="id1-3-2-2-2-13-10-2-3">
                      <text:list-item text:style-override="id1-3-2-2-2-13-10-2-3-1">
                        <text:number>a.</text:number>
                        <text:p text:style-name="al">in een door de burgemeester op grond van het eerste lid van artikel 2:82 aangewezen gebouw, straat of gebied; of</text:p>
                      </text:list-item>
                      <text:list-item text:style-override="id1-3-2-2-2-13-10-2-3-2">
                        <text:number>b.</text:number>
                        <text:p text:style-name="al">indien de uitoefening van het bedrijf een door de burgemeester op grond van het eerste lid van artikel 2:82 aangewezen bedrijfsmatige activiteit betreft</text:p>
                      </text:list-item>
                    </text:list>
                  </text:list-item>
                  <text:list-item text:style-override="id1-3-2-2-2-13-10-3">
                    <text:number>2.</text:number>
                    <text:p text:style-name="al">De vergunning als bedoeld in het eerste lid wordt aangevraagd door de exploitant.</text:p>
                  </text:list-item>
                  <text:list-item text:style-override="id1-3-2-2-2-13-10-4">
                    <text:number>3.</text:number>
                    <text:p text:style-name="al">Bij het aanwijzen van gebouwen, straten, gebieden of bedrijfsmatige activiteiten als bedoeld in het eerste lid van artikel 2:82 stelt de burgemeester vast welke gegevens en bescheiden bij de aanvraag moeten worden ingediend.</text:p>
                  </text:list-item>
                  <text:list-item text:style-override="id1-3-2-2-2-13-10-5">
                    <text:number>4.</text:number>
                    <text:p text:style-name="al">De burgemeester stelt een aanvraagformulier voor de indiening van een vergunningaanvraag vast.</text:p>
                  </text:list-item>
                  <text:list-item text:style-override="id1-3-2-2-2-13-10-6">
                    <text:number>5.</text:number>
                    <text:p text:style-name="al">Op de vergunning als bedoeld in het eerste lid is paragraaf 4.1.3.3 van de Algemene wet bestuursrecht (positieve beschikking bij niet tijdig beslissen) niet van toepassing.</text:p>
                  </text:list-item>
                </text:list>
              </text:section>
              <text:section text:name="artikel_id1-3-2-2-2-13-11" text:style-name="artikel">
                <text:p text:style-name="artikel_kop_titel"><text:span text:style-name="artikel_kop_label">Artikel</text:span> <text:span text:style-name="artikel_kop_nr">2:84</text:span> Eisen aan de exploitant en de bedrijfsleider </text:p>
                <text:p text:style-name="al">De exploitant en de bedrijfsleider:</text:p>
                <text:list text:style-name="id1-3-2-2-2-13-11-3">
                  <text:list-item text:style-override="id1-3-2-2-2-13-11-3-1">
                    <text:number>a.</text:number>
                    <text:p text:style-name="al">staan niet onder curatele of bewind; of</text:p>
                  </text:list-item>
                  <text:list-item text:style-override="id1-3-2-2-2-13-11-3-2">
                    <text:number>b.</text:number>
                    <text:p text:style-name="al">zijn niet in enig opzicht van slecht levensgedrag.</text:p>
                  </text:list-item>
                </text:list>
              </text:section>
              <text:section text:name="artikel_id1-3-2-2-2-13-12" text:style-name="artikel">
                <text:p text:style-name="artikel_kop_titel"><text:span text:style-name="artikel_kop_label">Artikel</text:span> <text:span text:style-name="artikel_kop_nr">2:85</text:span> Weigeringsgronden</text:p>
                <text:list text:style-name="id1-3-2-2-2-13-12-2">
                  <text:list-item text:style-override="id1-3-2-2-2-13-12-2">
                    <text:number>1.</text:number>
                    <text:p text:style-name="al">Onverminderd het bepaalde in artikel 1:8 wordt een vergunning als bedoeld in het eerste lid van artikel 2:83 geweigerd:</text:p>
                    <text:list text:style-name="id1-3-2-2-2-13-12-2-3">
                      <text:list-item text:style-override="id1-3-2-2-2-13-12-2-3-1">
                        <text:number>a.</text:number>
                        <text:p text:style-name="al">als de exploitant of de bedrijfsleider niet voldoet aan de in artikel 2:84 gestelde eisen;</text:p>
                      </text:list-item>
                      <text:list-item text:style-override="id1-3-2-2-2-13-12-2-3-2">
                        <text:number>b.</text:number>
                        <text:p text:style-name="al">op grond van de Wet bevordering integriteitsbeoordelingen door het openbaar bestuur;</text:p>
                      </text:list-item>
                      <text:list-item text:style-override="id1-3-2-2-2-13-12-2-3-3">
                        <text:number>c.</text:number>
                        <text:p text:style-name="al">als de exploitant of een van de bedrijfsleiders van het bedrijf drie jaar voor de indiening van de vergunningaanvraag een bedrijf heeft geëxploiteerd of daar leiding aan heeft gegeven, dat wegens het aantasten van de openbare orde, aantasting van het woon- en leefklimaat gesloten is geweest of waarvoor de vergunning om die reden is ingetrokken; of</text:p>
                      </text:list-item>
                      <text:list-item text:style-override="id1-3-2-2-2-13-12-2-3-4">
                        <text:number>d.</text:number>
                        <text:p text:style-name="al">als niet wordt voldaan aan specifieke voorwaarden die zijn opgenomen in het aanwijzingsbesluit.</text:p>
                      </text:list-item>
                    </text:list>
                  </text:list-item>
                  <text:list-item text:style-override="id1-3-2-2-2-13-12-3">
                    <text:number>2.</text:number>
                    <text:p text:style-name="al">Onverminderd het bepaald in artikel 1:8 kan de burgemeester een vergunning als bedoeld in het eerste lid van artikel 2:83 weigeren:</text:p>
                    <text:list text:style-name="id1-3-2-2-2-13-12-3-3">
                      <text:list-item text:style-override="id1-3-2-2-2-13-12-3-3-1">
                        <text:number>a.</text:number>
                        <text:p text:style-name="al">in het belang van het voorkomen of beperken van overlast of strafbare feiten;</text:p>
                      </text:list-item>
                      <text:list-item text:style-override="id1-3-2-2-2-13-12-3-3-2">
                        <text:number>b.</text:number>
                        <text:p text:style-name="al">als naar zijn oordeel het woon- en leefklimaat in de omgeving van het bedrijf of de openbare orde of veiligheid, door de wijze van exploitatie, dreigt te worden beïnvloed of indien er signalen zijn van ondermijnende activiteiten;</text:p>
                      </text:list-item>
                      <text:list-item text:style-override="id1-3-2-2-2-13-12-3-3-3">
                        <text:number>c.</text:number>
                        <text:p text:style-name="al">als redelijkerwijs moet worden aangenomen dat de feitelijke exploitatie niet met het in de aanvraag vermelde in overeenstemming zal zijn; of</text:p>
                      </text:list-item>
                      <text:list-item text:style-override="id1-3-2-2-2-13-12-3-3-4">
                        <text:number>d.</text:number>
                        <text:p text:style-name="al">als er aanwijzingen zijn dat in het bedrijf personen werkzaam zijn of zullen zijn in strijd met het bij of krachtens de Wet arbeid vreemdelingen of Vreemdelingenwet 2000 bepaalde.</text:p>
                      </text:list-item>
                    </text:list>
                  </text:list-item>
                </text:list>
              </text:section>
              <text:section text:name="artikel_id1-3-2-2-2-13-13" text:style-name="artikel">
                <text:p text:style-name="artikel_kop_titel"><text:span text:style-name="artikel_kop_label">Artikel</text:span> <text:span text:style-name="artikel_kop_nr">2:86</text:span> Intrekking- en wijzigingsgronden </text:p>
                <text:list text:style-name="id1-3-2-2-2-13-13-2">
                  <text:list-item text:style-override="id1-3-2-2-2-13-13-2">
                    <text:number>1.</text:number>
                    <text:p text:style-name="al">Onverminderd het bepaalde in artikel 1:6 trekt de burgemeester een vergunning als bedoeld in het eerste lid van artikel 2:83 in:</text:p>
                    <text:list text:style-name="id1-3-2-2-2-13-13-2-3">
                      <text:list-item text:style-override="id1-3-2-2-2-13-13-2-3-1">
                        <text:number>a.</text:number>
                        <text:p text:style-name="al">er in het bedrijf of bij de uitoefening van bedrijfsmatige activiteiten strafbare feiten hebben plaatsgevonden of plaatsvinden;</text:p>
                      </text:list-item>
                      <text:list-item text:style-override="id1-3-2-2-2-13-13-2-3-2">
                        <text:number>b.</text:number>
                        <text:p text:style-name="al">de bedrijfsmatige activiteiten door de exploitant zijn beëindigd; of</text:p>
                      </text:list-item>
                      <text:list-item text:style-override="id1-3-2-2-2-13-13-2-3-3">
                        <text:number>c.</text:number>
                        <text:p text:style-name="al">op grond van de Wet bevordering integriteitsbeoordelingen door het openbaar bestuur.</text:p>
                      </text:list-item>
                    </text:list>
                  </text:list-item>
                  <text:list-item text:style-override="id1-3-2-2-2-13-13-3">
                    <text:number>2.</text:number>
                    <text:p text:style-name="al">Onverminderd het bepaalde in artikel 1:6 kan de burgemeester een vergunning als bedoeld in het eerste lid van artikel 2:83 intrekken of wijzigen als:</text:p>
                    <text:list text:style-name="id1-3-2-2-2-13-13-3-3">
                      <text:list-item text:style-override="id1-3-2-2-2-13-13-3-3-1">
                        <text:number>a.</text:number>
                        <text:p text:style-name="al">door het bedrijf of de bedrijfsmatige activiteiten de openbare orde of veiligheid wordt aangetast;</text:p>
                      </text:list-item>
                      <text:list-item text:style-override="id1-3-2-2-2-13-13-3-3-2">
                        <text:number>b.</text:number>
                        <text:p text:style-name="al">door het bedrijf of de bedrijfsmatige activiteiten de leefbaarheid in het gebied door de wijze van exploitatie nadelig wordt beïnvloed of dreigt te worden beïnvloed;</text:p>
                      </text:list-item>
                      <text:list-item text:style-override="id1-3-2-2-2-13-13-3-3-3">
                        <text:number>c.</text:number>
                        <text:p text:style-name="al">de exploitant of beheerder niet langer voldoet aan de in artikel 2:84 gestelde eisen;</text:p>
                      </text:list-item>
                      <text:list-item text:style-override="id1-3-2-2-2-13-13-3-3-4">
                        <text:number>d.</text:number>
                        <text:p text:style-name="al">de exploitant of leidinggevende(n) bij of krachtens deze verordening gestelde regels niet nakomt;</text:p>
                      </text:list-item>
                      <text:list-item text:style-override="id1-3-2-2-2-13-13-3-3-5">
                        <text:number>e.</text:number>
                        <text:p text:style-name="al">de exploitant of leidinggevende(n) betrokken is of ernstige nalatigheid kan worden verweten bij activiteiten of strafbare feiten in of vanuit het bedrijf dan wel toestaat of gedoogt dat strafbare feiten of activiteiten worden gepleegd waarmee de openbare orde of veiligheid nadelig wordt beïnvloed;</text:p>
                      </text:list-item>
                      <text:list-item text:style-override="id1-3-2-2-2-13-13-3-3-6">
                        <text:number>f.</text:number>
                        <text:p text:style-name="al">er aanwijzingen zijn dat in het bedrijf personen werkzaam zijn of zullen zijn in strijd met het bij of krachtens de Wet arbeid vreemdelingen of Vreemdelingenwet 2000 bepaalde;</text:p>
                      </text:list-item>
                      <text:list-item text:style-override="id1-3-2-2-2-13-13-3-3-7">
                        <text:number>g.</text:number>
                        <text:p text:style-name="al">redelijkerwijs moet worden aangenomen dat de feitelijke exploitatie niet met het in de vergunning vermelde in overeenstemming is.</text:p>
                      </text:list-item>
                    </text:list>
                  </text:list-item>
                </text:list>
              </text:section>
              <text:section text:name="artikel_id1-3-2-2-2-13-14" text:style-name="artikel">
                <text:p text:style-name="artikel_kop_titel"><text:span text:style-name="artikel_kop_label">Artikel</text:span> <text:span text:style-name="artikel_kop_nr">2:87</text:span> Sluiting </text:p>
                <text:list text:style-name="id1-3-2-2-2-13-14-2">
                  <text:list-item text:style-override="id1-3-2-2-2-13-14-2">
                    <text:number>1.</text:number>
                    <text:p text:style-name="al">De burgemeester kan de sluiting van een gebouw of locatie bevelen indien daar een bedrijf of bedrijfsmatige activiteiten worden uitgevoerd in strijd met het verbod uit het eerste lid van artikel 2:83.</text:p>
                  </text:list-item>
                  <text:list-item text:style-override="id1-3-2-2-2-13-14-3">
                    <text:number>2.</text:number>
                    <text:p text:style-name="al">Het is eenieder verboden een gesloten gebouw of locatie te betreden of daarin te verblijven.</text:p>
                  </text:list-item>
                  <text:list-item text:style-override="id1-3-2-2-2-13-14-4">
                    <text:number>3.</text:number>
                    <text:p text:style-name="al">De sluiting wordt door de burgemeester opgeheven indien later bekend geworden feiten en omstandigheden hiertoe aanleiding geven.</text:p>
                  </text:list-item>
                </text:list>
              </text:section>
              <text:section text:name="artikel_id1-3-2-2-2-13-15" text:style-name="artikel">
                <text:p text:style-name="artikel_kop_titel"><text:span text:style-name="artikel_kop_label">Artikel</text:span> <text:span text:style-name="artikel_kop_nr">2:88</text:span> Overgangsrecht </text:p>
                <text:p text:style-name="al">Voor aangewezen gebouwen, straten, gebieden waarbinnen reeds bedrijfsmatige activiteiten</text:p>
                <text:p text:style-name="al">worden geëxploiteerd of voor aangewezen bedrijfsmatige activiteiten die op het tijdstip van</text:p>
                <text:p text:style-name="al">aanwijzing reeds worden geëxploiteerd stelt de burgemeester een termijn vast waarop de</text:p>
                <text:p text:style-name="al">vergunningplicht als bedoeld in artikel 2:82 in werking treedt</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text:p>
                  </text:list-item>
                  <text:list-item text:style-override="id1-3-2-2-3-2-3-3-12">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de duur van 3 jaar verleend aan de exploitant en op diens naam gesteld. De vergunning is niet overdraagbaar. </text:p>
                  </text:list-item>
                  <text:list-item text:style-override="id1-3-2-2-3-3-2-8">
                    <text:number>7.</text:number>
                    <text:p text:style-name="al">De vergunning kan één keer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 (niet opgenomen)</text:p>
                <text:p text:style-name="al"/>
              </text:section>
              <text:section text:name="artikel_id1-3-2-2-3-3-4" text:style-name="artikel">
                <text:p text:style-name="artikel_kop_titel"><text:span text:style-name="artikel_kop_label">Artikel</text:span> <text:span text:style-name="artikel_kop_nr">3:5</text:span> Maximum aantal vergunningen</text:p>
                <text:p text:style-name="al">Er wordt voor in totaal ten hoogste 2 seksbedrijven, niet zijnde raamprostitutie-bedrijven, vergunning verleen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is ontzet uit het ouderlijk gezag of de voogdij; </text:p>
                      </text:list-item>
                      <text:list-item text:style-override="id1-3-2-2-3-3-6-2-3-3">
                        <text:number>c.</text:number>
                        <text:p text:style-name="al">de exploitant of de beheerder onherroepelijk is veroordeeld voor een gewelds- of zedendelict of voor mensenhandel, of in enig ander opzicht van slecht levensgedrag is; </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geleden voorafgaand aan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bepalingen, gesteld bij of krachtens de Drank- en Horecawet, de Opiumwet, de Vreemdelingenwet 2000, de Wet arbeid vreemdelingen en hoofdstuk 3 van deze verordening; </text:p>
                          </text:list-item>
                          <text:list-item text:style-override="id1-3-2-2-3-3-6-2-3-9-3-2">
                            <text:number>2.</text:number>
                            <text:p text:style-name="al">de artikelen 137c tot en met 137g, 140, 416, 417, 417bis, 420bis tot en met 420quinquies, 426 en 429quater van het Wetboek van Strafrecht; </text:p>
                          </text:list-item>
                          <text:list-item text:style-override="id1-3-2-2-3-3-6-2-3-9-3-3">
                            <text:number>3.</text:number>
                            <text:p text:style-name="al">artikel 69 van de Algemene wet inzake rijksbelastingen;</text:p>
                          </text:list-item>
                          <text:list-item text:style-override="id1-3-2-2-3-3-6-2-3-9-3-4">
                            <text:number>4.</text:number>
                            <text:p text:style-name="al">de artikelen 8 en 162, derde lid, alsmede de artikelen 6 juncto 8 en 163 van de Wegenverkeerswet 1994; </text:p>
                          </text:list-item>
                          <text:list-item text:style-override="id1-3-2-2-3-3-6-2-3-9-3-5">
                            <text:number>5.</text:number>
                            <text:p text:style-name="al">de artikelen 2 en 3 van de Wet op de weerkorpsen;</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er een maximum als bedoeld in artikel 3:5 is vastgesteld en dit maximum al bereikt is.</text:p>
                      </text:list-item>
                    </text:list>
                  </text:list-item>
                  <text:list-item text:style-override="id1-3-2-2-3-3-6-3">
                    <text:number>2.</text:number>
                    <text:p text:style-name="al">Met een veroordeling als bedoeld in het eerste lid, onder h, wordt gelijkgesteld: </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twee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3">
                        <text:number>c.</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4">
                        <text:number>d.</text:number>
                        <text:p text:style-name="al">als het bedrijfsplan niet voldoet aan artikel 3:15, eerste en tweede lid;</text:p>
                      </text:list-item>
                      <text:list-item text:style-override="id1-3-2-2-3-3-6-6-3-5">
                        <text:number>e.</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24:00 en 08:00,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00:30 en 07:30,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item text:style-override="id1-3-2-2-3-5-2-6">
                    <text:number>5.</text:number>
                    <text:p text:style-name="al">Met het oog op de openbare orde is veiligheid kan het bevoegd bestuursorgaan tijdelijk andere sluitingstijden vaststellen.</text:p>
                  </text:list-item>
                </text:list>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3-3">
                  <text:list-item text:style-override="id1-3-2-2-3-5-3-3-1">
                    <text:number>1.</text:number>
                    <text:p text:style-name="al">geen vermelding op te nemen van het telefoonnummer, bedoeld in artikel 3:8, eerste lid, onder e, van het nummer, bedoeld in artikel 3:8, eerste lid, onder i, en van de bedrijfsnaam;</text:p>
                  </text:list-item>
                  <text:list-item text:style-override="id1-3-2-2-3-5-3-3-2">
                    <text:number>2.</text:number>
                    <text:p text:style-name="al">vermelding op te nemen van een ander telefoonnummer dan bedoeld onder a; en</text:p>
                  </text:list-item>
                  <text:list-item text:style-override="id1-3-2-2-3-5-3-3-3">
                    <text:number>3.</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 zich vanuit een gebouw of vanuit de toegang naar een gebouw aan klanten die zich op of aan de weg bevinden beschikbaar te stellen.</text:p>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als bedoeld in artikel 3:19, eerste lid,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het Activiteitenbeslui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note text:id="noot_id1-3-2-2-4-2-3-1-3-1" text:note-class="footnote"><text:note-citation text:label=" 10 "> 10 </text:note-citation><text:note-body><text:p text:style-name="noot.al">Bij besluit van 25 juni 2019 heeft het college collectieve festiviteiten aangewezen.</text:p></text:note-body></text:note></text:p>
                <text:list text:style-name="id1-3-2-2-4-2-3-2">
                  <text:list-item text:style-override="id1-3-2-2-4-2-3-2">
                    <text:number>1.</text:number>
                    <text:p text:style-name="al">De geluidsnormen bedoeld in de artikelen 2.17, 2.17a, 2.19, 2.19a en 2.20 van het Activiteitenbesluit milieubeheer en artikel 4:5 gelden niet voor door het college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deel van de gemeente.</text:p>
                  </text:list-item>
                  <text:list-item text:style-override="id1-3-2-2-4-2-3-5">
                    <text:number>4.</text:number>
                    <text:p text:style-name="al">Als een collectieve festiviteit redelijkerwijs niet te voorzien was, kan het college een festiviteit terstond als collectieve festiviteit als bedoeld in het eerste en tweede lid aanwijzen.</text:p>
                  </text:list-item>
                  <text:list-item text:style-override="id1-3-2-2-4-2-3-6">
                    <text:number>5.</text:number>
                    <text:p text:style-name="al">Het equivalente geluidsniveau LAeq veroorzaakt door de inrichting, bedraagt niet meer dan 65dB(A), gemeten op de gevel van gevoelige gebouwen op een hoogte van 1,5 meter.</text:p>
                  </text:list-item>
                  <text:list-item text:style-override="id1-3-2-2-4-2-3-7">
                    <text:number>6.</text:number>
                    <text:p text:style-name="al">De geluidsnorm, bedoeld in het vijfde lid, is inclusief onversterkte muziek en exclusief 10dB(A) toeslag vanwege muziekcorrectie. Tevens wordt de bedrijfsduurcorrectie buiten beschouwing gelaten.</text:p>
                  </text:list-item>
                  <text:list-item text:style-override="id1-3-2-2-4-2-3-8">
                    <text:number>7.</text:number>
                    <text:p text:style-name="al">Op de dagen, bedoeld in het eerste lid, wordt het ten gehore brengen van extra muziek hoger dan de geluidsnorm, bedoeld in de artikelen 2.17, 2.17a, 2.19, 2.19a en 2.20 van het Activiteitenbesluit milieubeheer en artikel 4:5, uiterlijk om 00.00 uur beëindigd, vrijdag, zaterdag en dagen voorafgaand aan een wettelijke vrije dag uiterlijk om 01.00 uur.</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zes dagen of dagdelen per kalenderjaar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zes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wordt geacht te zijn gedaan wanneer het formulier, volledig en naar waarheid ingevuld, tijdig is ingeleverd op de plaats op dat formulier vermeld.</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65dB(A), gemeten op de gevel van gevoelige gebouwen op een hoogte van 1,5 meter.</text:p>
                  </text:list-item>
                  <text:list-item text:style-override="id1-3-2-2-4-2-4-8">
                    <text:number>7.</text:number>
                    <text:p text:style-name="al">De geluidsnorm, bedoeld in het zesde lid, is inclusief onversterkte muziek en exclusief 10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00.00 uur beëindigd, vrijdag, zaterdag en dagen voorafgaand aan een wettelijke vrije dag uiterlijk om 01.00 uur.</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vallen)</text:p>
                <text:p text:style-name="al"/>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header-rows>
                      <table:table-row table:style-name="row">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
                    <text:p text:style-name="al"/>
                  </text:list-item>
                  <text:list-item text:style-override="id1-3-2-2-4-2-6-5">
                    <text:number>3.</text:number>
                    <text:p text:style-name="al">Voor de duur van tien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6">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7">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 4:5A Traditioneel schieten [niet opgenomen]</text:p>
                <text:p text:style-name="al"/>
              </text:section>
              <text:section text:name="artikel_id1-3-2-2-4-2-8" text:style-name="artikel">
                <text:p text:style-name="artikel_kop_titel"><text:span text:style-name="artikel_kop_label">Artikel</text:span> <text:span text:style-name="artikel_kop_nr">4:6</text:span> Overige geluidhinder <text:note text:id="noot_id1-3-2-2-4-2-8-1-3-1" text:note-class="footnote"><text:note-citation text:label=" 11 "> 11 </text:note-citation><text:note-body><text:p text:style-name="noot.al">Onder overige geluidshinder valt o.a. het gebruik van knalapparaten. Zie hiervoor de herziening van het knalapparatenbeleid, vastgesteld door het college op 29 september 2003.</text:p></text:note-body></text:note></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ontheffing verlenen van het verbod. </text:p>
                  </text:list-item>
                  <text:list-item text:style-override="id1-3-2-2-4-2-8-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Holland.</text:p>
                  </text:list-item>
                </text:list>
              </text:section>
              <text:section text:name="artikel_id1-3-2-2-4-2-9" text:style-name="artikel">
                <text:p text:style-name="artikel_kop_titel"><text:span text:style-name="artikel_kop_label">Artikel</text:span> <text:span text:style-name="artikel_kop_nr"/> 4:6A Mosquito [niet opgenomen]</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niet opgenom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Oplaten ballonnen</text:p>
                <text:list text:style-name="id1-3-2-2-4-3-5-2">
                  <text:list-item text:style-override="id1-3-2-2-4-3-5-2">
                    <text:number>1.</text:number>
                    <text:p text:style-name="al">Het is verboden één of meerdere ballonnen, van welk materiaal dan ook, door middel van hete lucht afkomstig van vuur, dan wel door middel van helium of andere gassen, op te laten stijgen en zonder sturing weg te laten drijven.</text:p>
                  </text:list-item>
                  <text:list-item text:style-override="id1-3-2-2-4-3-5-3">
                    <text:number>2.</text:number>
                    <text:p text:style-name="al">Onder ballon wordt mede verstaan: herdenkingsballon, vuurballon, gelukslampion, Thaise wensballon, papierballon, geluksballon of een andere daarmee vergelijkbare ballon.</text:p>
                  </text:list-item>
                  <text:list-item text:style-override="id1-3-2-2-4-3-5-4">
                    <text:number>3.</text:number>
                    <text:p text:style-name="al">Het verbod uit het eerste lid is niet van toepassing op vaartuigen als bedoeld in de Wet luchtvaart.</text:p>
                    <text:p text:style-name="al"/>
                  </text:list-item>
                </text:list>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 </text:p>
                <text:p text:style-name="al">In deze afdeling wordt verstaan onder: </text:p>
                <text:list text:style-name="id1-3-2-2-4-4-2-3">
                  <text:list-item text:style-override="id1-3-2-2-4-4-2-3-1">
                    <text:number>a.</text:number>
                    <text:p text:style-name="al">beschermde houtopstand: houtopstand die geplaatst is op de lijst als bedoeld in artikel 4:12;</text:p>
                  </text:list-item>
                  <text:list-item text:style-override="id1-3-2-2-4-4-2-3-2">
                    <text:number>b.</text:number>
                    <text:p text:style-name="al">boom: een houtachtig, opgaand gewas, zowel levend als afgestorven;</text:p>
                  </text:list-item>
                  <text:list-item text:style-override="id1-3-2-2-4-4-2-3-3">
                    <text:number>c.</text:number>
                    <text:p text:style-name="al">dunnen: vellen dat uitsluitend als een verzorgingsmaatregel ter bevordering van de groei van de overblijvende houtopstand moet worden beschouwd;</text:p>
                  </text:list-item>
                  <text:list-item text:style-override="id1-3-2-2-4-4-2-3-4">
                    <text:number>d.</text:number>
                    <text:p text:style-name="al">hakhout: boomvormers of andere houtachtige gewassen, die na te zijn geknot tot bij de grond opnieuw op de stronk uitlopen;</text:p>
                  </text:list-item>
                  <text:list-item text:style-override="id1-3-2-2-4-4-2-3-5">
                    <text:number>e.</text:number>
                    <text:p text:style-name="al">houtopstand: één of meer bomen, hakhout, boomvormers of andere houtachtige gewassen die onderdeel uitmaken van een houtwal, een grotere (lint)begroeiing van heesters en struiken of een beplanting van bosplantsoen; </text:p>
                  </text:list-item>
                  <text:list-item text:style-override="id1-3-2-2-4-4-2-3-6">
                    <text:number>f.</text:number>
                    <text:p text:style-name="al">kandelaberen: het voor meer dan 20% gelijkmatig weghalen van de takken die de kroon van een boom vormen;</text:p>
                  </text:list-item>
                  <text:list-item text:style-override="id1-3-2-2-4-4-2-3-7">
                    <text:number>g.</text:number>
                    <text:p text:style-name="al">knotten: periodiek geheel of gedeeltelijk verwijderen van uitgelopen takhout tot op de oude snoeiplaats</text:p>
                  </text:list-item>
                  <text:list-item text:style-override="id1-3-2-2-4-4-2-3-8">
                    <text:number>h.</text:number>
                    <text:p text:style-name="al">vellen: rooien, kappen, verplanten, het voor de eerste maal kandelaberen of snoeien van meer dan 20% van de kroon of het wortelgestel, het verrichten van handelingen die de dood of ernstige beschadiging of ontsiering van de houtopstand tot gevolg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omgevingsvergunning van het bevoegd gezag een beschermde houtopstand te vellen of te doen vellen. </text:p>
                  </text:list-item>
                  <text:list-item text:style-override="id1-3-2-2-4-4-3-3">
                    <text:number>2.</text:number>
                    <text:p text:style-name="al">In afwijking van artikel 1:8 kan de vergunning worden geweigerd in verband met: </text:p>
                    <text:list text:style-name="id1-3-2-2-4-4-3-3-3">
                      <text:list-item text:style-override="id1-3-2-2-4-4-3-3-3-1">
                        <text:number>a.</text:number>
                        <text:p text:style-name="al">de natuurwaarde van de houtopstand;</text:p>
                      </text:list-item>
                      <text:list-item text:style-override="id1-3-2-2-4-4-3-3-3-2">
                        <text:number>b.</text:number>
                        <text:p text:style-name="al">de beeldbepalende waarde van de houtopstand;</text:p>
                      </text:list-item>
                      <text:list-item text:style-override="id1-3-2-2-4-4-3-3-3-3">
                        <text:number>c.</text:number>
                        <text:p text:style-name="al">de cultuurhistorische waarde van de houtopstand;</text:p>
                      </text:list-item>
                      <text:list-item text:style-override="id1-3-2-2-4-4-3-3-3-4">
                        <text:number>d.</text:number>
                        <text:p text:style-name="al">de dendrologische waarde van de houtopstand.</text:p>
                      </text:list-item>
                    </text:list>
                  </text:list-item>
                  <text:list-item text:style-override="id1-3-2-2-4-4-3-4">
                    <text:number>3.</text:number>
                    <text:p text:style-name="al">Het verbod is niet van toepassing op:</text:p>
                    <text:list text:style-name="id1-3-2-2-4-4-3-4-3">
                      <text:list-item text:style-override="id1-3-2-2-4-4-3-4-3-1">
                        <text:number>a.</text:number>
                        <text:p text:style-name="al">het vellen krachtens de Plantenziektenwet; </text:p>
                      </text:list-item>
                      <text:list-item text:style-override="id1-3-2-2-4-4-3-4-3-2">
                        <text:number>b.</text:number>
                        <text:p text:style-name="al">het knotten, kandelaberen of dunnen als noodzakelijke beheermaatregel ter uitvoering van regulier onderhoud; en</text:p>
                      </text:list-item>
                      <text:list-item text:style-override="id1-3-2-2-4-4-3-4-3-3">
                        <text:number>c.</text:number>
                        <text:p text:style-name="al">het vellen in verband met een spoedeisend belang voor de openbare orde, de bestrijding van boomziekten of de verspreiders hiervan of in verband met een direct gevaar voor personen of goederen, mits de burgemeester hiervoor toestemming verleent. </text:p>
                      </text:list-item>
                    </text:list>
                  </text:list-item>
                  <text:list-item text:style-override="id1-3-2-2-4-4-3-5">
                    <text:number>4.</text:number>
                    <text:p text:style-name="al">Het bevoegd gezag kan aan de omgevingsvergunning zoals bedoeld in artikel 4:11 een herplantplicht verbinden onder nader te stellen voorschriften.</text:p>
                  </text:list-item>
                </text:list>
              </text:section>
              <text:section text:name="artikel_id1-3-2-2-4-4-4" text:style-name="artikel">
                <text:p text:style-name="artikel_kop_titel"><text:span text:style-name="artikel_kop_label">Artikel</text:span> <text:span text:style-name="artikel_kop_nr">4:12</text:span> Beschermde houtopstanden </text:p>
                <text:list text:style-name="id1-3-2-2-4-4-4-2">
                  <text:list-item text:style-override="id1-3-2-2-4-4-4-2">
                    <text:number>1.</text:number>
                    <text:p text:style-name="al">Het college stelt een lijst van beschermde houtopstanden op<text:note text:id="noot_id1-3-2-2-4-4-4-2-2-1" text:note-class="footnote"><text:note-citation text:label=" 12 "> 12 </text:note-citation><text:note-body><text:p text:style-name="noot.al">Het college heeft op 12 december 2017 bij besluit de Lijst Monumentale Bomen vastgesteld welke op 2 januari 2018 is gepubliceerd in het Heerhugowaards Nieuwsblad.</text:p></text:note-body></text:note>.</text:p>
                  </text:list-item>
                  <text:list-item text:style-override="id1-3-2-2-4-4-4-3">
                    <text:number>2.</text:number>
                    <text:p text:style-name="al">De zakelijk gerechtigde tot een beschermde houtopstand is verplicht:</text:p>
                    <text:list text:style-name="id1-3-2-2-4-4-4-3-3">
                      <text:list-item text:style-override="id1-3-2-2-4-4-4-3-3-1">
                        <text:number>a.</text:number>
                        <text:p text:style-name="al">bij de overdracht van rechten op deze beschermde houtopstand de nieuwe zakelijk gerechtigde in kennis te stellen van de status daarvan; en</text:p>
                      </text:list-item>
                      <text:list-item text:style-override="id1-3-2-2-4-4-4-3-3-2">
                        <text:number>b.</text:number>
                        <text:p text:style-name="al">bij omstandigheden die het geheel of gedeeltelijk tenietgaan van deze beschermde houtopstand tot gevolg kunnen hebben, zoals de uitvoering van werkzaamheden, het college schriftelijk daarvan in kennis te stellen.</text:p>
                      </text:list-item>
                    </text:list>
                  </text:list-item>
                  <text:list-item text:style-override="id1-3-2-2-4-4-4-4">
                    <text:number>3.</text:number>
                    <text:p text:style-name="al">De mededeling geschiedt binnen vier weken nadat de onder a en b genoemde omstandigheden hem ter kennis zijn gekomen.</text:p>
                  </text:list-item>
                </text:list>
              </text:section>
              <text:section text:name="artikel_id1-3-2-2-4-4-5" text:style-name="artikel">
                <text:p text:style-name="artikel_kop_titel"><text:span text:style-name="artikel_kop_label">Artikel</text:span> <text:span text:style-name="artikel_kop_nr"/> 4:12A Bestrijding van plantenziekten</text:p>
                <text:p text:style-name="al">Indien zich op een terrein een houtopstand bevindt die naar het oordeel van het bevoegd gezag gevaar oplevert voor verspreiding van een plantenziekte of voor vermeerdering van de ziekteverspreiders zoals insecten, is de rechthebbende, indien hij daartoe door het bevoegd gezag is aangeschreven, verplicht binnen de bij aanschrijving vast te stellen termijn:</text:p>
                <text:list text:style-name="id1-3-2-2-4-4-5-3">
                  <text:list-item text:style-override="id1-3-2-2-4-4-5-3-1">
                    <text:number>a.</text:number>
                    <text:p text:style-name="al">de houtopstand te vellen; en</text:p>
                  </text:list-item>
                  <text:list-item text:style-override="id1-3-2-2-4-4-5-3-2">
                    <text:number>b.</text:number>
                    <text:p text:style-name="al">conform richtlijnen de gevelde houtopstand direct zodanig te behandelen dat verspreiding van de plantenziekte wordt voorkomen.</text:p>
                  </text:list-item>
                </text:list>
              </text:section>
              <text:section text:name="artikel_id1-3-2-2-4-4-6" text:style-name="artikel">
                <text:p text:style-name="artikel_kop_titel"><text:span text:style-name="artikel_kop_label">Artikel</text:span> <text:span text:style-name="artikel_kop_nr"/> 4:12B Afstand tot de erfgrens </text:p>
                <text:p text:style-name="al">De afstand als bedoeld in artikel 5:42 Burgerlijk Wetboek is vastgesteld op 0,5 meter voor bomen en op nihil voor heesters en hegg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gereserveerd]</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zonder vergunning op of aan een onroerende zaak handelsreclame te maken of te voeren door middel van een opschrift, aankondiging of afbeelding.</text:p>
                  </text:list-item>
                  <text:list-item text:style-override="id1-3-2-2-4-5-4-3">
                    <text:number>2.</text:number>
                    <text:p text:style-name="al">Het college stelt nadere regels ten aanzien van het aanbrengen van handelsreclame op of aan een onroerende zaak, met specifieke criteria waaraan de reclame moet voldoen en in welke situatie de vergunningplicht niet geldt<text:note text:id="noot_id1-3-2-2-4-5-4-3-2-1" text:note-class="footnote"><text:note-citation text:label=" 13 "> 13 </text:note-citation><text:note-body><text:p text:style-name="noot.al">Het college heeft op 24 oktober 2017 besloten om het reclamebeleid zoals dat is vastgelegd in paragraaf 4.4 van de Nota Ruimtelijke Kwaliteit Heerhugowaard 2016, vastgesteld door de raad op 27 juni 2017, aan te wijzen als nadere regels zoals bedoeld in artikel 4:15 lid 3.</text:p></text:note-body></text:note>. </text:p>
                  </text:list-item>
                  <text:list-item text:style-override="id1-3-2-2-4-5-4-4">
                    <text:number>3.</text:number>
                    <text:p text:style-name="al">Het verbod is niet van toepassing op een:</text:p>
                    <text:list text:style-name="id1-3-2-2-4-5-4-4-3">
                      <text:list-item text:style-override="id1-3-2-2-4-5-4-4-3-1">
                        <text:number>a.</text:number>
                        <text:p text:style-name="al">opschrift, aankondiging en afbeelding in het inwendig gedeelte van een onroerende zaak, die niet kennelijk gericht zijn op zichtbaarheid vanaf de weg;</text:p>
                      </text:list-item>
                      <text:list-item text:style-override="id1-3-2-2-4-5-4-4-3-2">
                        <text:number>b.</text:number>
                        <text:p text:style-name="al">opschrift, aankondiging en afbeelding op zuilen, borden, muren of andere constructies, aangewezen door de overheid;</text:p>
                      </text:list-item>
                      <text:list-item text:style-override="id1-3-2-2-4-5-4-4-3-3">
                        <text:number>c.</text:number>
                        <text:p text:style-name="al">opschrift, aankondiging en afbeelding betrekking hebbend op:</text:p>
                        <text:list text:style-name="id1-3-2-2-4-5-4-4-3-3-3">
                          <text:list-item text:style-override="id1-3-2-2-4-5-4-4-3-3-3-1">
                            <text:number>-</text:number>
                            <text:p text:style-name="al">openbare verkoping, aanbiedingen ter verkoop, verhuur of verpachting van een onroerende zaak voor zolang zij feitelijke betekenis hebben;</text:p>
                          </text:list-item>
                          <text:list-item text:style-override="id1-3-2-2-4-5-4-4-3-3-3-2">
                            <text:number>-</text:number>
                            <text:p text:style-name="al">het beroep, de dienst, of het bedrijf dat in of op de onroerende zaak wordt uitgeoefend of waarvoor die zaak is bestemd, zomede op naamborden;</text:p>
                          </text:list-item>
                          <text:list-item text:style-override="id1-3-2-2-4-5-4-4-3-3-3-3">
                            <text:number>-</text:number>
                            <text:p text:style-name="al">mits dit opschrift, aankondiging en afbeelding gezamenlijk geen grotere oppervlakte hebben dan 0,50 m2 en geen van alle een grotere afmeting in een richting hebben dan 1,00 meter en mits dit opschrift, aankondiging en afbeelding niet zijn verlicht en zijn aangebracht op een plat bord dan wel losse letters tegen de gevel op beganegrond-niveau van de onroerende zaak;</text:p>
                          </text:list-item>
                        </text:list>
                      </text:list-item>
                      <text:list-item text:style-override="id1-3-2-2-4-5-4-4-3-4">
                        <text:number>d.</text:number>
                        <text:p text:style-name="al">opschriften betrekking hebbend op de naam of aard van in uitvoering zijnde bouwwerken of op de namen van degenen die bij het ontwerp of de uitvoering van het bouwwerk betrokken zijn, mits deze opschriften zijn aangebracht op borden bij of op de in uitvoering zijnde bouwwerken zelf en niet verlicht zijn, zulks voor zolang zij feitelijke betekenis hebben;</text:p>
                      </text:list-item>
                      <text:list-item text:style-override="id1-3-2-2-4-5-4-4-3-5">
                        <text:number>e.</text:number>
                        <text:p text:style-name="al">opschriften en aankondigingen aan gebouwen en inrichtingen van openbaar vervoer, indien deze zijn aangebracht ten dienste van dat vervoer;</text:p>
                      </text:list-item>
                      <text:list-item text:style-override="id1-3-2-2-4-5-4-4-3-6">
                        <text:number>f.</text:number>
                        <text:p text:style-name="al">opschriften en aankondigingen van kennelijk tijdelijke aard, voor zolang zij feitelijke betekenis hebben, mits van het aanbrengen ervan tevoren door of vanwege de rechthebbende of de hoofdgebruiker van de onroerende zaak schriftelijk kennisgeving is gedaan aan het college en het college niet binnen twee weken na ontvangst van die kennisgeving van enig bezwaar heeft doen blijken. Zodanige opschriften en aankondigingen worden geacht hun tijdelijk karakter te hebben verloren, wanneer deze gedurende meer dan negen weken op de onroerende zaak aanwezig zijn.</text:p>
                      </text:list-item>
                    </text:list>
                  </text:list-item>
                  <text:list-item text:style-override="id1-3-2-2-4-5-4-5">
                    <text:number>4.</text:number>
                    <text:list text:style-name="id1-3-2-2-4-5-4-5-2">
                      <text:list-item text:style-override="id1-3-2-2-4-5-4-5-2-1">
                        <text:number>a.</text:number>
                        <text:p text:style-name="al">De weigeringsgrond van het vijfde lid, onder a, geldt niet voor bouwwerken;</text:p>
                      </text:list-item>
                      <text:list-item text:style-override="id1-3-2-2-4-5-4-5-2-2">
                        <text:number>b.</text:number>
                        <text:p text:style-name="al">De weigeringsgrond van het vijfde lid, onder c, geldt niet voor zover in het daarin geregelde onderwerp wordt voorzien door de Wet milieubeheer.</text:p>
                      </text:list-item>
                    </text:list>
                  </text:list-item>
                  <text:list-item text:style-override="id1-3-2-2-4-5-4-6">
                    <text:number>5.</text:number>
                    <text:p text:style-name="al">In afwijking van artikel 1:8 kan een vergunning worden geweigerd:</text:p>
                    <text:list text:style-name="id1-3-2-2-4-5-4-6-3">
                      <text:list-item text:style-override="id1-3-2-2-4-5-4-6-3-1">
                        <text:number>a.</text:number>
                        <text:p text:style-name="al">als de reclame, hetzij op zichzelf, hetzij in verband met de omgeving niet voldoet aan redelijke eisen van welstand;</text:p>
                      </text:list-item>
                      <text:list-item text:style-override="id1-3-2-2-4-5-4-6-3-2">
                        <text:number>b.</text:number>
                        <text:p text:style-name="al">in het belang van de verkeersveiligheid;</text:p>
                      </text:list-item>
                      <text:list-item text:style-override="id1-3-2-2-4-5-4-6-3-3">
                        <text:number>c.</text:number>
                        <text:p text:style-name="al">in het belang van de voorkoming of beperking van overlast voor gebruikers van de in de nabijheid gelegen onroerende zaak. </text:p>
                      </text:list-item>
                    </text:list>
                  </text:list-item>
                </text:list>
              </text:section>
              <text:section text:name="artikel_id1-3-2-2-4-5-5" text:style-name="artikel">
                <text:p text:style-name="artikel_kop_titel"><text:span text:style-name="artikel_kop_label">Artikel</text:span> <text:span text:style-name="artikel_kop_nr">4:16</text:span> Vergunningplicht lichtreclame [gereserveerd]</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note text:id="noot_id1-3-2-2-5-2-4-1-3-1" text:note-class="footnote"><text:note-citation text:label=" 14 "> 14 </text:note-citation><text:note-body><text:p text:style-name="noot.al">Het college heeft op 4 juni 1996 de parkeerplaats aan de Liede nabij de aansluiting met de Amstel en de parkeerplaats op de hoek Stellingmolen/Rustenburgerweg aangewezen als plaats waar voertuigen niet geparkeerd mogen worden met het kennelijke doel deze te koop aan te bieden of te verhandelen.</text:p></text:note-body></text:note></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 </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acht achtereenvolgende dagen te plaatsen of te hebben op een door het college aangewezen weg, waar dit naar zijn oordeel buitensporig is met het oog op de verdeling van beschikbare parkeerruimte of schadelijk is voor het uiterlijk aanzien van de gemeente<text:note text:id="noot_id1-3-2-2-5-2-7-2-3-1-2-1" text:note-class="footnote"><text:note-citation text:label=" 15 "> 15 </text:note-citation><text:note-body><text:p text:style-name="noot.al">Op 24 augustus 2010 heeft het college de bebouwde kom aangewezen als gebied waar het parkeren van kampeermiddelen maximaal acht achtereenvolgende dagen is toegestaan.</text:p></text:note-body></text:note>; </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het provinciale wegenverordening Noord-Holland.</text:p>
                  </text:list-item>
                  <text:list-item text:style-override="id1-3-2-2-5-2-7-5">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note text:id="noot_id1-3-2-2-5-2-9-1-3-1" text:note-class="footnote"><text:note-citation text:label=" 16 "> 16 </text:note-citation><text:note-body><text:p text:style-name="noot.al">Op 6 november 2007 heeft het college de bebouwde kom aangewezen als gebied waar het niet is toegestaan om grote voertuigen te parkeren, met uitzondering van bepaalde gedeelten van industrieterrein de Zandhorst. Op 24 augustus 2010 heeft het college dit aanwijsbesluit opnieuw vastgesteld.</text:p></text:note-body></text:note></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acht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list text:style-name="id1-3-2-2-5-2-11-2">
                  <text:list-item text:style-override="id1-3-2-2-5-2-11-2">
                    <text:number>1.</text:number>
                    <text:p text:style-name="al">Het is verboden een voertuig te parkeren of te laten stilstaan op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note text:id="noot_id1-3-2-2-5-2-13-2-2-1" text:note-class="footnote"><text:note-citation text:label=" 17 "> 17 </text:note-citation><text:note-body><text:p text:style-name="noot.al">Bij besluit van 24 maart 2009 heeft het college het gebied rondom het NS-station Heerhugowaard aangewezen als een gebied waar fietsen uitsluitend in de daarvoor bestemde klemmen mogen worden geplaatst.</text:p></text:note-body></text:note> . </text:p>
                  </text:list-item>
                  <text:list-item text:style-override="id1-3-2-2-5-2-13-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5-3-2-4-3-3">
                        <text:number>c.</text:number>
                        <text:p text:style-name="al">door een andere, door het college aangewezen instelling.</text:p>
                      </text:list-item>
                    </text:list>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1994;</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2:00 en 09:00 uur.</text:p>
                  </text:list-item>
                  <text:list-item text:style-override="id1-3-2-2-5-4-3-4">
                    <text:number>3.</text:number>
                    <text:p text:style-name="al">Het verbod in het eerste lid is niet van toepassing op situaties waarin wordt voorzien door artikel 5 van de Wegenverkeerswet 1994.</text:p>
                  </text:list-item>
                </text:list>
              </text:section>
              <text:section text:name="artikel_id1-3-2-2-5-4-4" text:style-name="artikel">
                <text:p text:style-name="artikel_kop_titel"><text:span text:style-name="artikel_kop_label">Artikel</text:span> <text:span text:style-name="artikel_kop_nr">5:16</text:span> Vrijheid van meningsuiting (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Onverminderd het bepaalde in artikel 1:8 kan de vergunning worden geweigerd als: </text:p>
                    <text:list text:style-name="id1-3-2-2-5-5-3-3-3">
                      <text:list-item text:style-override="id1-3-2-2-5-5-3-3-3-1">
                        <text:number>a.</text:number>
                        <text:p text:style-name="al">de standplaats hetzij op zichzelf hetzij in verband met de omgeving niet voldoet aan redelijke eisen van welstand; </text:p>
                      </text:list-item>
                      <text:list-item text:style-override="id1-3-2-2-5-5-3-3-3-2">
                        <text:number>b.</text:number>
                        <text:p text:style-name="al">een kwantitatieve of territoriale beperking als gevolg van bijzondere omstandigheden in de gemeente of in een deel van de gemeente noodzakelijk is in verband met een dwingende reden van algemeen belang; </text:p>
                      </text:list-item>
                      <text:list-item text:style-override="id1-3-2-2-5-5-3-3-3-3">
                        <text:number>c.</text:number>
                        <text:p text:style-name="al">de locatie waarvoor een vergunning wordt aangevraagd niet door het college is aangewezen als standplaats.</text:p>
                      </text:list-item>
                    </text:list>
                  </text:list-item>
                  <text:list-item text:style-override="id1-3-2-2-5-5-3-4">
                    <text:number>3.</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Wegenverordening Noord-Holland.</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gereserveerd]</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als de burgemeester het organiseren van een snuffelmarkt verboden heeft in het belang van de openbare orde, de openbare veiligheid, de volksgezondheid of het milieu; of</text:p>
                      </text:list-item>
                      <text:list-item text:style-override="id1-3-2-2-5-6-3-2-3-2">
                        <text:number>b.</text:number>
                        <text:p text:style-name="al">als degene die voornemens is een snuffelmarkt te organiseren daarvan niet tevoren melding heeft gedaan.</text:p>
                      </text:list-item>
                    </text:list>
                  </text:list-item>
                  <text:list-item text:style-override="id1-3-2-2-5-6-3-3">
                    <text:number>2.</text:number>
                    <text:p text:style-name="al">De organisator doet de melding als bedoeld in het eerste lid, onder c, binnen twee weken voorafgaand aan de snuffelmarkt met vermelding van: </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 </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als de burgemeester niet binnen één week na ontvangst van de melding heeft beslist dat het organiseren van de snuffelmarkt wordt verboden in het belang van de openbare orde, de openbare veiligheid, de volksgezondheid of het milieu. De burgemeester geeft daarvan binnen een week na ontvangst van de melding aan de organisator met opgaaf van redenen bericht. </text:p>
                  </text:list-item>
                  <text:list-item text:style-override="id1-3-2-2-5-6-3-5">
                    <text:number>4.</text:number>
                    <text:p text:style-name="al">Het verbod is niet van toepassing op ruimten die uitsluitend dan wel nagenoeg geheel en voortdurend in gebruik zijn als winkel in de zin van de Winkeltijdenwet. </text:p>
                    <text:p text:style-name="al"/>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niet opgenomen</text:p>
                <text:p text:style-name="al"/>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of de Waterverordening provincie Noord-Holland.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of vanwege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Vervallen)</text:p>
                <text:p text:style-name="al"/>
              </text:section>
              <text:section text:name="artikel_id1-3-2-2-5-7-5" text:style-name="artikel">
                <text:p text:style-name="artikel_kop_titel"><text:span text:style-name="artikel_kop_label">Artikel</text:span> <text:span text:style-name="artikel_kop_nr">5:27</text:span>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Waterverordening provincie Noord-Holland.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Waterverordening provincie Noord-Holland. </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Vervallen)</text:p>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item text:style-override="id1-3-2-2-5-8-3-3-3-4">
                        <text:number>d.</text:number>
                        <text:p text:style-name="al">Het verbod is niet van toepassing op situaties waarin wordt voorzien door de Wet algemene bepalingen omgevingsrecht, het Besluit omgevingsrecht, de Zondagswet of of het Besluit geluidproductie sportmotoren.</text:p>
                      </text:list-item>
                    </text:list>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daarbij nadere regels stellen voor het gebruik van deze terreinen in het belang va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 </text:p>
                    <text:p text:style-name="al"/>
                  </text:list-item>
                </text:list>
              </text:section>
            </text:section>
            <text:section text:name="paragraaf_id1-3-2-2-5-10" text:style-name="paragraaf">
              <text:p text:style-name="paragraaf_kop"><text:span text:style-name="label"/> <text:span text:style-name="nr"/> Afdeling 9. Asverstrooiing (vervallen)</text:p>
              <text:section text:name="structuurtekst_id1-3-2-2-5-10-2" text:style-name="structuurtekst">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vijfde juncto eerste lid, 2:11, tweede lid, 2:12, eerste lid, en 4:11,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als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handhavingsambtenaar alsmede de medewerkers van de Nationale Politie. </text:p>
                </text:list-item>
                <text:list-item text:style-override="id1-3-2-2-6-3-3">
                  <text:number>2.</text:number>
                  <text:p text:style-name="al">Het college dan wel de burgemeester kan daarnaast andere personen met dit toezicht belasten<text:note text:id="noot_id1-3-2-2-6-3-3-2-1" text:note-class="footnote"><text:note-citation text:label=" 18 "> 18 </text:note-citation><text:note-body><text:p text:style-name="noot.al">Op 2 mei 2006 heeft het college van burgemeester en wethouders de Buitengewoon Opsporingsambtenaren in dienst bij Recreatie Noord-Holland N.V. aangewezen als toezichthouder. Op 28 januari 2014 heeft het college voorts de Buitengewoon Opsporingsambtenaren in dienst bij Staatsbosbeheer aangewezen als toezichthouder.</text:p></text:note-body></text:note>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Heerhugowaard 2015, vastgesteld d.d. 15 december 2015, laatstelijk gewijzigd d.d. 20 februari 2018,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met ingang van de dag nadat zij op de voorgeschreven wijze bekend is 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2020.</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0559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9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9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van het Activiteitenbesluit milieubeheer]|[1.0:c:BWBR0022762&amp;artikel=2.18&amp;g=2019-10-01</meta:user-defined>
    <meta:user-defined meta:name="DC.source">artikel 2.21 van het Activiteitenbesluit milieubeheer]|[1.0:c:BWBR0022762&amp;artikel=2.21&amp;g=2019-10-01</meta:user-defined>
    <meta:user-defined meta:name="DC.source">artikel 3.148 van het Activiteitenbesluit milieubeheer]|[1.0:c:BWBR0022762&amp;artikel=3.148&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OVERHEIDop.referentienummer">RB2020023</meta:user-defined>
    <meta:user-defined meta:name="DCTERMS.alternative">Algemene plaatselijke verordening 2020</meta:user-defined>
    <dc:language>nl</dc:language>
    <meta:user-defined meta:name="OVERHEID.Gemeente/DC.spatial">Heerhugowaard</meta:user-defined>
    <meta:user-defined meta:name="DC.title">Verordening van de gemeenteraad van de gemeente Heerhugowaard houdende regels omtrent openbare orde en veiligheid (Algemene plaatselijke verordening 2020)</meta:user-defined>
    <meta:user-defined meta:name="DCTERMS.W3CDTF/DCTERMS.available">2020-04-28</meta:user-defined>
    <meta:user-defined meta:name="DCTERMS.W3CDTF/OVERHEIDop.jaargang">2020</meta:user-defined>
    <meta:user-defined meta:name="OVERHEIDop.publicationIssue">105590</meta:user-defined>
    <meta:user-defined meta:name="OVERHEIDop.betreftRegeling">CVDR639706_1</meta:user-defined>
    <meta:user-defined meta:name="xs:date/OVERHEIDop.startdatum">2020-04-29</meta:user-defined>
    <meta:user-defined meta:name="OVERHEIDop.GmbID/DC.identifier">gmb-2020-105590</meta:user-defined>
    <meta:user-defined meta:name="OVERHEIDop.versieInformatie"/>
  </office:meta>
</office:document-meta>
</file>