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start bij strandtent Iloon en finish bij buitendijk Langendijk – Regiobeachrace 3 By Marc op 18 januari 2020 van 13:30-14:00 uur, verzenddatum: 09/01/2020, referentienummer: Z-19-1182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5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2294 426965</meta:user-defined>
    <meta:user-defined meta:name="DC.title">Verleende evenementenvergunning - Ouddorp, start bij strandtent Iloon en finish bij buitendijk Langendijk – Regiobeachrace 3 By Marc op 18 januari 2020 van 13:30-14:00 uur, verzenddatum: 09/01/2020, referentienummer: Z-19-118278</meta:user-defined>
    <meta:user-defined meta:name="OVERHEID.PostcodeHuisnummer/OVERHEIDop.postcodeHuisnummer">3253MR 475</meta:user-defined>
    <meta:user-defined meta:name="OVERHEIDop.straatnaam">De Duinen</meta:user-defined>
    <meta:user-defined meta:name="OVERHEIDop.woonplaats">Ouddorp</meta:user-defined>
    <meta:user-defined meta:name="DCTERMS.W3CDTF/DCTERMS.available">2020-01-21</meta:user-defined>
    <meta:user-defined meta:name="DCTERMS.W3CDTF/OVERHEIDop.jaargang">2020</meta:user-defined>
    <meta:user-defined meta:name="OVERHEIDop.publicationIssue">10559</meta:user-defined>
    <meta:user-defined meta:name="OVERHEIDop.GmbID/DC.identifier">gmb-2020-10559</meta:user-defined>
    <meta:user-defined meta:name="OVERHEIDop.versieInformatie"/>
  </office:meta>
</office:document-meta>
</file>