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9 te Nijmegen: aanvragen van een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aanvragen van een kamerverhuurvergunning (Hatertseweg 69 te Nijmegen)</text:p>
            <text:p text:style-name="common-al">
            <text:span text:style-name="nadrukvet">Activiteiten: </text:span>Huisvestingswet; </text:p>
            <text:p text:style-name="common-al">
            <text:span text:style-name="nadrukvet">Zaaknummer: </text:span>W.Z20.103419.01</text:p>
            <text:p text:style-name="common-al">
            <text:span text:style-name="nadrukvet">Product: </text:span>onttrekk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5D7D1E-0358-4B90-AD12-B1B8B49C06DB" xlink:type="simple">http://www.nijmegen.nl/vergunningpagina/?guid=175D7D1E-0358-4B90-AD12-B1B8B49C06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8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8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8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0.95 426373.84</meta:user-defined>
    <meta:user-defined meta:name="DC.title">Hatertseweg 69 te Nijmegen: aanvragen van een kamerverhuurvergunning - onttrekkingsvergunning - Aanvraag ontvangen</meta:user-defined>
    <meta:user-defined meta:name="OVERHEID.PostcodeHuisnummer/OVERHEIDop.postcodeHuisnummer">6533AC 69</meta:user-defined>
    <meta:user-defined meta:name="OVERHEIDop.straatnaam">Hatertseweg</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587</meta:user-defined>
    <meta:user-defined meta:name="OVERHEIDop.GmbID/DC.identifier">gmb-2020-105587</meta:user-defined>
    <meta:user-defined meta:name="OVERHEIDop.versieInformatie"/>
  </office:meta>
</office:document-meta>
</file>