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47 te Nijmegen: vergunning tijdelijk verhuren woonruimte aanvrage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vergunning tijdelijk verhuren woonruimte aanvragen (Marialaan 47 te Nijmegen)</text:p>
            <text:p text:style-name="common-al">
            <text:span text:style-name="nadrukvet">Activiteiten: </text:span>Huisvestingswet; </text:p>
            <text:p text:style-name="common-al">
            <text:span text:style-name="nadrukvet">Zaaknummer: </text:span>W.Z20.103407.01</text:p>
            <text:p text:style-name="common-al">
            <text:span text:style-name="nadrukvet">Product: </text:span>onttrekkingsvergunning</text:p>
            <text:p text:style-name="common-al">
            <text:span text:style-name="nadrukvet">Ontvangst: </text:span>1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B9F879-0860-4B0B-B948-BAA9144AB063" xlink:type="simple">http://www.nijmegen.nl/vergunningpagina/?guid=BFB9F879-0860-4B0B-B948-BAA9144AB0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8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8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8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90.65 428471.49</meta:user-defined>
    <meta:user-defined meta:name="DC.title">Marialaan 47 te Nijmegen: vergunning tijdelijk verhuren woonruimte aanvragen - onttrekkingsvergunning - Aanvraag ontvangen</meta:user-defined>
    <meta:user-defined meta:name="OVERHEID.PostcodeHuisnummer/OVERHEIDop.postcodeHuisnummer">6541RB 47</meta:user-defined>
    <meta:user-defined meta:name="OVERHEIDop.straatnaam">Marialaan</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586</meta:user-defined>
    <meta:user-defined meta:name="OVERHEIDop.GmbID/DC.identifier">gmb-2020-105586</meta:user-defined>
    <meta:user-defined meta:name="OVERHEIDop.versieInformatie"/>
  </office:meta>
</office:document-meta>
</file>