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raat 1 te Nijmegen: verwijderen van asbest - Broncode 01 Achtertuin - erfafscheiding 6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verwijderen van asbest - Broncode 01 Achtertuin - erfafscheiding 6 m2 (Honig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45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158A83-0746-4044-A379-559C09595666" xlink:type="simple">http://www.nijmegen.nl/vergunningpagina/?guid=E1158A83-0746-4044-A379-559C095956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8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6.4 425478.02</meta:user-defined>
    <meta:user-defined meta:name="DC.title">Honigraat 1 te Nijmegen: verwijderen van asbest - Broncode 01 Achtertuin - erfafscheiding 6 m2 - meldingen - Melding ontvangen</meta:user-defined>
    <meta:user-defined meta:name="OVERHEID.PostcodeHuisnummer/OVERHEIDop.postcodeHuisnummer">6533RV 1</meta:user-defined>
    <meta:user-defined meta:name="OVERHEIDop.straatnaam">Honigraat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85</meta:user-defined>
    <meta:user-defined meta:name="OVERHEIDop.GmbID/DC.identifier">gmb-2020-105585</meta:user-defined>
    <meta:user-defined meta:name="OVERHEIDop.versieInformatie"/>
  </office:meta>
</office:document-meta>
</file>