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bestaande dam op het perceel Uitgang 3 A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aanvraag ontvangen voor een omgevingsvergunning voor het verbreden van bestaande dam op het perceel Uitgang 3 A te Ursem. De aanvraag is geregistreerd onder zaaknummer 2020-HZ-0201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557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7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175 517512</meta:user-defined>
    <meta:user-defined meta:name="OVERHEID.EPSG28992/DC.spatial">121172.18 517519.43</meta:user-defined>
    <meta:user-defined meta:name="DC.title">Ontvangen aanvraag omgevingsvergunning voor het verbreden van bestaande dam op het perceel Uitgang 3 A te Ursem</meta:user-defined>
    <meta:user-defined meta:name="OVERHEID.PostcodeHuisnummer/OVERHEIDop.postcodeHuisnummer">1645RA 3</meta:user-defined>
    <meta:user-defined meta:name="OVERHEID.PostcodeHuisnummer/OVERHEIDop.postcodeHuisnummer">1645RA 3</meta:user-defined>
    <meta:user-defined meta:name="OVERHEIDop.straatnaam">Uitgang</meta:user-defined>
    <meta:user-defined meta:name="OVERHEIDop.straatnaam">Uitgang</meta:user-defined>
    <meta:user-defined meta:name="OVERHEIDop.woonplaats">Ursem</meta:user-defined>
    <meta:user-defined meta:name="OVERHEIDop.woonplaats">Urse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73</meta:user-defined>
    <meta:user-defined meta:name="OVERHEIDop.GmbID/DC.identifier">gmb-2020-105573</meta:user-defined>
    <meta:user-defined meta:name="OVERHEIDop.versieInformatie"/>
  </office:meta>
</office:document-meta>
</file>