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6 Veemarktstraat 5 tm13 te Tilburg, gedeeltelijk slopen van opstallen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6 - I - Veemarktstraat 5 tm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6.275 396663.412</meta:user-defined>
    <meta:user-defined meta:name="DC.title">Tilburg, ingekomen aanvraag voor een omgevingsvergunning Z-HZ_WABO-2020-01566 Veemarktstraat 5 tm13 te Tilburg, gedeeltelijk slopen van opstallen, 16 april 2020</meta:user-defined>
    <meta:user-defined meta:name="OVERHEID.PostcodeHuisnummer/OVERHEIDop.postcodeHuisnummer">5038CT 5</meta:user-defined>
    <meta:user-defined meta:name="OVERHEIDop.straatnaam">Veemarkt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71</meta:user-defined>
    <meta:user-defined meta:name="OVERHEIDop.GmbID/DC.identifier">gmb-2020-105571</meta:user-defined>
    <meta:user-defined meta:name="OVERHEIDop.versieInformatie"/>
  </office:meta>
</office:document-meta>
</file>