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572 Enschotsestraat 182 en 184 (K sectie N 9039) te Tilburg, verbouwen en splitsen van panden, 16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572 - I - Enschotsestraat 182 en 184 (K sectie N 903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56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6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6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92.425 397128.558</meta:user-defined>
    <meta:user-defined meta:name="DC.title">Tilburg, ingekomen aanvraag voor een omgevingsvergunning Z-HZ_WABO-2020-01572 Enschotsestraat 182 en 184 (K sectie N 9039) te Tilburg, verbouwen en splitsen van panden, 16 april 2020</meta:user-defined>
    <meta:user-defined meta:name="OVERHEID.PostcodeHuisnummer/OVERHEIDop.postcodeHuisnummer">5014DK 182</meta:user-defined>
    <meta:user-defined meta:name="OVERHEIDop.straatnaam">Enschotsestraat</meta:user-defined>
    <meta:user-defined meta:name="OVERHEIDop.woonplaats">Til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64</meta:user-defined>
    <meta:user-defined meta:name="OVERHEIDop.GmbID/DC.identifier">gmb-2020-105564</meta:user-defined>
    <meta:user-defined meta:name="OVERHEIDop.versieInformatie"/>
  </office:meta>
</office:document-meta>
</file>