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nkerlaan 2 7671GM Vriezenveen, kappen van 1 zieke boom, ontvangen 09-01-2020, 1700ESUITE192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onkerlaan 2 7671GM Vriezenveen</text:p>
            <text:p text:style-name="common-al">Project: kappen van 1 zieke boom</text:p>
            <text:p text:style-name="common-al">Ingekomen: 09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zieke boom</meta:user-defined>
    <dc:language>nl</dc:language>
    <meta:user-defined meta:name="OVERHEID.EPSG28992/DC.spatial">239173.000197074 492187.000463556</meta:user-defined>
    <meta:user-defined meta:name="DC.title">Gemeente Twenterand - aanvraag omgevingsvergunning, Jonkerlaan 2 7671GM Vriezenveen, kappen van 1 zieke boom, ontvangen 09-01-2020, 1700ESUITE19212020</meta:user-defined>
    <meta:user-defined meta:name="OVERHEID.PostcodeHuisnummer/OVERHEIDop.postcodeHuisnummer">7671GM 2</meta:user-defined>
    <meta:user-defined meta:name="OVERHEIDop.straatnaam">Jonkerlaan</meta:user-defined>
    <meta:user-defined meta:name="OVERHEIDop.woonplaats">Vriezen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0556</meta:user-defined>
    <meta:user-defined meta:name="OVERHEIDop.GmbID/DC.identifier">gmb-2020-10556</meta:user-defined>
    <meta:user-defined meta:name="OVERHEIDop.versieInformatie"/>
  </office:meta>
</office:document-meta>
</file>