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79 Heuvel 33, Zwaanstraat 18, 20, Piusplein 74 te Tilburg, wijzigingen bouwplan op diverse locaties, 16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79 - I - Heuvel 33, Zwaanstraat 18, 20, Piusplein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5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5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5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1.122 396493.999</meta:user-defined>
    <meta:user-defined meta:name="DC.title">Tilburg, ingekomen aanvraag voor een omgevingsvergunning Z-HZ_WABO-2020-01579 Heuvel 33, Zwaanstraat 18, 20, Piusplein 74 te Tilburg, wijzigingen bouwplan op diverse locaties, 16 april 2020</meta:user-defined>
    <meta:user-defined meta:name="OVERHEID.PostcodeHuisnummer/OVERHEIDop.postcodeHuisnummer">5038CP 33</meta:user-defined>
    <meta:user-defined meta:name="OVERHEIDop.straatnaam">Heuvel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59</meta:user-defined>
    <meta:user-defined meta:name="OVERHEIDop.GmbID/DC.identifier">gmb-2020-105559</meta:user-defined>
    <meta:user-defined meta:name="OVERHEIDop.versieInformatie"/>
  </office:meta>
</office:document-meta>
</file>