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81 Theresiaplein 13 te Tilburg, realiseren van een transparante erfafscheiding, 16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81 - I - Theresiaplein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5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5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5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81.38 397427.381</meta:user-defined>
    <meta:user-defined meta:name="DC.title">Tilburg, ingekomen aanvraag voor een omgevingsvergunning Z-HZ_WABO-2020-01581 Theresiaplein 13 te Tilburg, realiseren van een transparante erfafscheiding, 16 april 2020</meta:user-defined>
    <meta:user-defined meta:name="OVERHEID.PostcodeHuisnummer/OVERHEIDop.postcodeHuisnummer">5041BJ 13</meta:user-defined>
    <meta:user-defined meta:name="OVERHEIDop.straatnaam">Theresiaplein</meta:user-defined>
    <meta:user-defined meta:name="OVERHEIDop.woonplaats">Til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56</meta:user-defined>
    <meta:user-defined meta:name="OVERHEIDop.GmbID/DC.identifier">gmb-2020-105556</meta:user-defined>
    <meta:user-defined meta:name="OVERHEIDop.versieInformatie"/>
  </office:meta>
</office:document-meta>
</file>