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00 Grevelingen 12 te Tilburg, kappen van 1 boom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00 - I - Grevelinge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48.721 395896.33</meta:user-defined>
    <meta:user-defined meta:name="DC.title">Tilburg, ingekomen aanvraag voor een omgevingsvergunning Z-HZ_WABO-2020-01600 Grevelingen 12 te Tilburg, kappen van 1 boom, 17 april 2020</meta:user-defined>
    <meta:user-defined meta:name="OVERHEID.PostcodeHuisnummer/OVERHEIDop.postcodeHuisnummer">5032TG 12</meta:user-defined>
    <meta:user-defined meta:name="OVERHEIDop.straatnaam">Grevelinge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5</meta:user-defined>
    <meta:user-defined meta:name="OVERHEIDop.GmbID/DC.identifier">gmb-2020-105555</meta:user-defined>
    <meta:user-defined meta:name="OVERHEIDop.versieInformatie"/>
  </office:meta>
</office:document-meta>
</file>