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Twijnmeer 8 in Gemo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22</text:p>
            <text:p text:style-name="common-al">Uiterste beslistermijn 4 juni 2020</text:p>
            <text:p text:style-name="common-al">het verbouwen van een bijgebouw tot mantelzorgwoning</text:p>
            <text:p text:style-name="common-al">Reguliere procedure voor de activiteit: bouwen en monument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555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5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5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89277/1225886</meta:user-defined>
    <meta:user-defined meta:name="DCTERMS.abstract">Twijnmeer 8 in Gemonde, het verbouwen van een bijgebouw tot mantelzorgwoning</meta:user-defined>
    <dc:language>nl</dc:language>
    <meta:user-defined meta:name="OVERHEID.EPSG28992/DC.spatial">152968.891 403395.361</meta:user-defined>
    <meta:user-defined meta:name="DC.title">Verlenging van de beslistermijn Twijnmeer 8 in Gemonde</meta:user-defined>
    <meta:user-defined meta:name="OVERHEID.PostcodeHuisnummer/OVERHEIDop.postcodeHuisnummer">5291AM 8</meta:user-defined>
    <meta:user-defined meta:name="OVERHEIDop.straatnaam">Twijnmeer</meta:user-defined>
    <meta:user-defined meta:name="OVERHEIDop.woonplaats">Gemond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5554</meta:user-defined>
    <meta:user-defined meta:name="OVERHEIDop.GmbID/DC.identifier">gmb-2020-105554</meta:user-defined>
    <meta:user-defined meta:name="OVERHEIDop.versieInformatie"/>
  </office:meta>
</office:document-meta>
</file>